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 fo:text-indent="0.3937in"/>
      <style:text-properties style:font-name="Liberation Serif" style:font-name-complex="Liberation Serif" fo:font-size="8pt" style:font-size-asian="8pt" style:font-size-complex="8pt"/>
    </style:style>
    <style:style style:name="P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justify" fo:margin-bottom="0in" fo:line-height="100%" fo:text-indent="0.4923in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style:font-style-complex="italic"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style:font-style-complex="italic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style:font-style-complex="italic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 fo:margin-bottom="0in" fo:line-height="100%" fo:text-indent="0.4923in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margin-bottom="0in" fo:line-height="100%" fo:text-indent="0.4923in"/>
    </style:style>
    <style:style style:name="T34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center" fo:margin-bottom="0in" fo:line-height="100%" fo:text-indent="0.3937in"/>
      <style:text-properties style:font-name="Liberation Serif" style:font-name-complex="Liberation Serif" style:font-weight-complex="bold" fo:font-size="14pt" style:font-size-asian="14pt" style:font-size-complex="14pt"/>
    </style:style>
    <style:style style:name="P38" style:parent-style-name="Обычный" style:family="paragraph">
      <style:paragraph-properties fo:text-align="center" fo:margin-bottom="0in" fo:line-height="100%" fo:text-indent="0.3937in"/>
      <style:text-properties style:font-name="Liberation Serif" style:font-name-complex="Liberation Serif" style:font-weight-complex="bold" fo:font-size="14pt" style:font-size-asian="14pt" style:font-size-complex="14pt"/>
    </style:style>
    <style:style style:name="P39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style:font-weight-complex="bold" fo:font-size="8pt" style:font-size-asian="8pt" style:font-size-complex="8pt"/>
    </style:style>
    <style:style style:name="P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 fo:text-indent="0.4923in"/>
    </style:style>
    <style:style style:name="T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 fo:text-indent="0.4923in"/>
    </style:style>
    <style:style style:name="T4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 fo:margin-bottom="0in" fo:line-height="110%" fo:text-indent="0.4923in"/>
    </style:style>
    <style:style style:name="T5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00%" fo:text-indent="0.4923in"/>
    </style:style>
    <style:style style:name="T5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justify" fo:margin-bottom="0in" fo:line-height="100%" fo:text-indent="0.4923in"/>
    </style:style>
    <style:style style:name="T5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 fo:text-indent="0.4923in"/>
    </style:style>
    <style:style style:name="T6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line-height="100%" fo:text-indent="0.4923in"/>
    </style:style>
    <style:style style:name="T7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00%" fo:text-indent="0.4923in"/>
    </style:style>
    <style:style style:name="T7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8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Обычный" style:family="paragraph">
      <style:paragraph-properties fo:text-align="center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center" fo:margin-bottom="0in" fo:line-height="100%" fo:text-indent="0.3937in"/>
      <style:text-properties style:font-name="Liberation Serif" style:font-name-complex="Liberation Serif" fo:font-size="8pt" style:font-size-asian="8pt" style:font-size-complex="8pt"/>
    </style:style>
    <style:style style:name="P9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line-height="100%" fo:text-indent="0.4923in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center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center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center" fo:margin-bottom="0in" fo:line-height="100%" fo:text-indent="0.3937in"/>
      <style:text-properties style:font-name="Liberation Serif" style:font-name-complex="Liberation Serif" fo:font-size="8pt" style:font-size-asian="8pt" style:font-size-complex="8pt"/>
    </style:style>
    <style:style style:name="P105" style:parent-style-name="Обычный" style:family="paragraph">
      <style:paragraph-properties style:text-autospace="none" fo:text-align="justify" fo:margin-bottom="0in" fo:line-height="100%" fo:text-indent="0.4923in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 fo:line-height="100%" fo:text-indent="0.4923in"/>
    </style:style>
    <style:style style:name="T11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fo:line-height="100%" fo:text-indent="0.4923in"/>
    </style:style>
    <style:style style:name="T11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line-height="100%" fo:text-indent="0.4923in"/>
    </style:style>
    <style:style style:name="T1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center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font-size="8pt" style:font-size-asian="8pt" style:font-size-complex="8pt"/>
    </style:style>
    <style:style style:name="P13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style:text-autospace="none" fo:text-align="justify" fo:margin-bottom="0in" fo:line-height="100%" fo:text-indent="0.4923in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style:text-autospace="none" fo:text-align="justify" fo:margin-bottom="0in" fo:line-height="100%" fo:text-indent="0.4923in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МЕРНОЕ ПОЛОЖЕНИЕ<text:s/><text:line-break/>О КЛАССНОМ РУКОВОДСТВЕ</text:p>
      <text:p text:style-name="P4"/>
      <text:p text:style-name="P5">Настоящее Примерное положение разработано на основе Федерального закона от 29 декабря 2012 года № 273-ФЗ «Об образовании в Российской Федерации», в соответствии с приказом<text:s/>Министерства образования и науки Российской Федерации<text:bookmark-start text:name="h31"/><text:bookmark-end text:name="h31"/><text:s/>от 03.02.2006 № 21 «Об утверждении методических рекомендаций об осуществлении функций классного руководителя педагогическими работниками государственных общеобразовательных учреждений субъектов Российской Федерации и муниципальных общеобразовательных учреждений», Методическими рекомендациями органам исполнительной власти субъектов Российской Федерации, осуществляющим государственное управление в сфере образования, по организации работы педагогических работников, осуществляющих классное руководство<text:s/><text:line-break/>в общеобразовательных организациях (письмо Министерства просвещения Российской Федерации от 12.05.2020 N ВБ-1011/08 «О методических рекомендациях»).</text:p>
      <text:p text:style-name="P6"/>
      <text:p text:style-name="P7">1. Общие положения</text:p>
      <text:p text:style-name="P8"/>
      <text:p text:style-name="P9">1.1. Классное руководство – особый вид дополнительной педагогической деятельности, которую педагогический работник принимает на себя добровольно при условии дополнительной оплаты и внесения соответствующих сведений<text:s/><text:line-break/>в трудовой договор.</text:p>
      <text:p text:style-name="P10">1.2. Классное руководство не связано с занимаемой педагогическим работником должностью и не входит в число его должностных обязанностей.<text:s/></text:p>
      <text:p text:style-name="P11"><text:span text:style-name="T12">1.3. При осуществлении классного руководства воспитательные цели<text:s/></text:span><text:span text:style-name="T13"><text:line-break/></text:span><text:span text:style-name="T14">и задачи реализуются соответствующим педагогическим работником как<text:s/></text:span><text:span text:style-name="T15"><text:line-break/></text:span><text:span text:style-name="T16">в отношении каждого обучающегося класса (дал</text:span><text:span text:style-name="T17">ее – обучающийся), так<text:s/></text:span><text:span text:style-name="T18"><text:line-break/></text:span><text:span text:style-name="T19">и в отношении класса как микросоциума в соответствии с рабочей программой воспитания и календарным планом воспитательной работы.<text:s/></text:span></text:p>
      <text:p text:style-name="P20"><text:bookmark-start text:name="_Hlk38899962"/><text:span text:style-name="T21">1.4. Педагогический работник, осуществляющий классное руководство,<text:s/></text:span><text:bookmark-end text:name="_Hlk38899962"/><text:span text:style-name="T22"><text:line-break/></text:span><text:span text:style-name="T23">не является единственным субъектом</text:span><text:span text:style-name="T24"><text:s/>воспитательной деятельности.<text:s/></text:span><text:span text:style-name="T25"><text:line-break/></text:span><text:span text:style-name="T26">Он<text:s/></text:span><text:span text:style-name="T27">на постоянной основе взаимодействует:</text:span></text:p>
      <text:p text:style-name="P28">с семьями обучающихся;</text:p>
      <text:p text:style-name="P29">с другими педагогическими работниками;</text:p>
      <text:p text:style-name="P30">с медицинским работником общеобразовательной организации;<text:s/></text:p>
      <text:p text:style-name="P31"><text:span text:style-name="T32">с социальными партнерами;<text:s/></text:span></text:p>
      <text:p text:style-name="P33"><text:span text:style-name="T34">с администрацией<text:s/></text:span><text:span text:style-name="T35">общеобразовательной организации</text:span><text:span text:style-name="T36">.</text:span></text:p>
      <text:p text:style-name="P37"/>
      <text:p text:style-name="P38">2. Функции классного руководителя</text:p>
      <text:p text:style-name="P39"/>
      <text:p text:style-name="P40">2.1. Классный руководитель:</text:p>
      <text:p text:style-name="P41"><text:span text:style-name="T42">проводит инструктажи обучающихся по технике безопасности,<text:s/></text:span><text:span text:style-name="T43"><text:line-break/></text:span><text:span text:style-name="T44">по правилам пожарной безопасности, дорожного движения, безопасного поведения на воде, безопасного по</text:span><text:span text:style-name="T45">ведения при проведении массовых мероприятий и т.д.;</text:span></text:p>
      <text:p text:style-name="P46"><text:span text:style-name="T47">проводит работу с обучающимися по формированию навыков безопасного поведения обучающихся в информационно-телекоммуникационной сети «Интернет» (далее – сеть Интернет);</text:span></text:p>
      <text:p text:style-name="P48">своевременно информирует руководителя<text:s/>о несчастных случаях<text:s/><text:line-break/>с обучающимися и о ситуациях, угрожающих их жизни и здоровью;</text:p>
      <text:p text:style-name="P49"><text:span text:style-name="T50">осуществляет работу по<text:s/></text:span><text:span text:style-name="T51">профилактике употребления обучающимися табака, алкоголя, наркотических и психоактивных веществ;</text:span></text:p>
      <text:p text:style-name="P52">организует работу по формированию навыков здорового<text:s/>образа жизни (необходимость регулярных занятий физкультурой и спортом, формирования правильных пищевых привычек);</text:p>
      <text:p text:style-name="P53"><text:span text:style-name="T54">организует охват обучающихся горячим питанием;</text:span></text:p>
      <text:p text:style-name="P55">организует профориентационную деятельность обучающихся;</text:p>
      <text:p text:style-name="P56">обеспечивает связь общеобразовательной<text:s/>организации с семьей, организует взаимодействие с родителями (законными представителями) обучающихся<text:s/><text:line-break/>в различных формах;</text:p>
      <text:p text:style-name="P57">способствует своевременному выявлению обучающихся, имеющих проблемы в сфере межличностных отношений, в том числе с признаками девиантного и деструктивного поведения;</text:p>
      <text:p text:style-name="P58"><text:span text:style-name="T59">осуществляет контроль посещаемости обучающимися образовательной организации, мероприятий, проводимых в соответствии<text:s/></text:span><text:span text:style-name="T60">с рабочей программой воспитания и календарным планом воспитательной работы;</text:span></text:p>
      <text:p text:style-name="P61">осуществляет взаимодействие с педагогическими работниками<text:s/><text:line-break/>и администрацией общеобразовательной организации для координации работы, направленной на личностное развитие обучающихся, обеспечение их успешной учебной деятельности;</text:p>
      <text:p text:style-name="P62"><text:span text:style-name="T63">проводит мониторинг успеваемости обучающихся, участвует в раб</text:span><text:span text:style-name="T64">оте<text:s/></text:span><text:span text:style-name="T65"><text:line-break/></text:span><text:span text:style-name="T66">по корректировке индивидуальных образовательных траекторий, в том числе одаренных обучающихся, обучающихся, испытывающих трудности в освоении образовательной программы;</text:span></text:p>
      <text:p text:style-name="P67">организует и координирует ученическое самоуправление в классе;</text:p>
      <text:p text:style-name="P68">своевременно вносит необходимую информацию в электронный или бумажный вариант классного журнала и дневников обучающихся;</text:p>
      <text:p text:style-name="P69"><text:span text:style-name="T70">составляет план воспитательной работы класса в соответствии с локальными нормативными актами общеобразовательной организации;</text:span></text:p>
      <text:p text:style-name="P71">обеспечивает защиту прав и интересов обучающихся в пределах выполняемых им функций;</text:p>
      <text:p text:style-name="P72">проводит работу в целях профилактики нарушения обучающимися дисциплины и норм поведения;</text:p>
      <text:p text:style-name="P73"><text:span text:style-name="T74">ведет учет занятости обучающихся во внеклассной, внеурочной деятельности, в системе дополнит</text:span><text:span text:style-name="T75">ельного образования;</text:span></text:p>
      <text:p text:style-name="P76">в случае необходимости составляет характеристики на обучающихся, участвует в составлении социального паспорта класса.</text:p>
      <text:p text:style-name="P77"/>
      <text:p text:style-name="P78"/>
      <text:p text:style-name="P79"/>
      <text:p text:style-name="P80">3. Права классного руководителя</text:p>
      <text:p text:style-name="P81"/>
      <text:p text:style-name="P82">3.1. Классный руководитель имеет право запрашивать у медицинских<text:s/>работников, закрепленных за общеобразовательной организацией, и родителей необходимую информацию о состоянии здоровья обучающихся.</text:p>
      <text:p text:style-name="P83">3.2. Классный руководитель имеет право запрашивать у педагогических работников информацию об учебной деятельности и поведении<text:s/>обучающихся.<text:s/></text:p>
      <text:p text:style-name="P84"><text:span text:style-name="T85">3.3. Классный руководитель имеет право при необходимости инициировать проведение педагогических консилиумов, «малых педсоветов», приглашать родителей (законных представителей) обучающихся для решения проблем<text:s/></text:span><text:span text:style-name="T86"><text:line-break/></text:span><text:span text:style-name="T87">в обучении и воспитании.</text:span></text:p>
      <text:p text:style-name="P88"><text:span text:style-name="T89">3.4. Кл</text:span><text:span text:style-name="T90">ассный руководитель имеет право повышать свою квалификацию<text:s/></text:span><text:span text:style-name="T91"><text:line-break/></text:span><text:span text:style-name="T92">в области педагогики и психологии, теории и методики воспитания, организации деятельности, связанной с классным руководством.<text:s/></text:span></text:p>
      <text:p text:style-name="P93"/>
      <text:p text:style-name="P94">4. Ответственность классного руководителя</text:p>
      <text:p text:style-name="P95"/>
      <text:p text:style-name="P96">4.1. Классный руководитель несет ответственность за обеспечение конфиденциальности персональных данных учащихся.</text:p>
      <text:p text:style-name="P97"><text:span text:style-name="T98">4.2. За невыполнение функций классный руководитель может быть подвергнут дисциплинарному взысканию (замечание, выговор) или отстранен<text:s/></text:span><text:span text:style-name="T99"><text:line-break/></text:span><text:span text:style-name="T100">от выполнения классного руководст</text:span><text:span text:style-name="T101">ва.</text:span></text:p>
      <text:p text:style-name="P102"/>
      <text:p text:style-name="P103">5. Формы работы классного руководителя</text:p>
      <text:p text:style-name="P104"/>
      <text:p text:style-name="P105"><text:span text:style-name="T106">5.1. В соответствии со своими функциями, с учетом<text:s/></text:span><text:span text:style-name="T107">рабочей программы воспитания и календарного плана воспитательной работы</text:span><text:span text:style-name="T108">, классный руководитель разрабатывает план воспитательной работы класса. Для<text:s/></text:span><text:span text:style-name="T109">реализации мероприятий плана классный руководитель выбирает формы работы с учетом культурных, возрастных, гендерных и индивидуальных особенностей обучающихся:<text:s/></text:span></text:p>
      <text:p text:style-name="P110"><text:span text:style-name="T111">коллективные:<text:s/></text:span><text:span text:style-name="T112">еженедельные тематические классные часы (в том числе<text:s/></text:span><text:span text:style-name="T113"><text:line-break/></text:span><text:span text:style-name="T114">с приглашением социальных па</text:span><text:span text:style-name="T115">ртнеров), конкурсы, спектакли, концерты, слеты, соревнования, туристические походы, игры, флешмобы, экскурсии, ведение блога педагога в сети Интернет;</text:span></text:p>
      <text:p text:style-name="P116"><text:span text:style-name="T117">индивидуальные:</text:span><text:span text:style-name="T118"><text:s/>изучение аккаунтов социальных сетей обучающихся, организация индивидуальных консультаций<text:s/></text:span><text:span text:style-name="T119">и психологической помощи обучающимся, их психолого-педагогического сопровождения, индивидуальные беседы, организация взаимодействия родителей (законных представителей)<text:s/></text:span><text:span text:style-name="T120"><text:line-break/></text:span><text:span text:style-name="T121">с социальным педагогом, психолого-педагогической службой общеобразовательной организаци</text:span><text:span text:style-name="T122">и,<text:s/></text:span><text:span text:style-name="T123">посещение обучающихся на дому (ознакомительное, далее – при необходимости) с согласия проживающих в данном помещении на законных основаниях граждан (родителей (законных представителей) обучающихся) в соответствии</text:span><text:span text:style-name="T124"><text:s/></text:span><text:span text:style-name="T125">со статьей 25 Конституции Российской Федерации</text:span><text:span text:style-name="T126">;</text:span></text:p>
      <text:p text:style-name="P127"><text:span text:style-name="T128">групповые:</text:span><text:span text:style-name="T129"><text:s/>организация работы твор</text:span><text:span text:style-name="T130">ческих групп, детских объединений, волонтерских отрядов, медиасообществ и т. д.</text:span></text:p>
      <text:p text:style-name="P131">5.2. План является основным документом классного руководителя<text:s/><text:line-break/>и разрабатывается в соответствии с локальными актами образовательной организации.<text:s/></text:p>
      <text:p text:style-name="P132">6. Установление доплаты за классное руководство</text:p>
      <text:p text:style-name="P133"/>
      <text:p text:style-name="P134">6.1. За выполнение педагогическим работником с его согласия функций классного руководителя педагогическому работнику устанавливается компенсационная доплата за увеличение объема работы.</text:p>
      <text:p text:style-name="P135">6.2. В Положении о стимулирующих выплатах общеобразовательной организации могут быть предусмотрены показатели эффективности деятельности классного руководителя, за выполнение которых дополнительно<text:s/><text:line-break/>к компенсационной доплате устанавливаются также стимулирующие выплаты.</text:p>
      <text:p text:style-name="P136">6.3. Размеры доплаты педагогическим работникам за выполнение функций классного руководителя и порядок ее установления определяются коллективным договором и (или) локальным нормативным актом общеобразовательной организации, утверждаемым руководителем образовательной организации<text:s/><text:line-break/>по согласованию<text:s/>с выборным органом первичной профсоюзной организации,<text:s/><text:line-break/>в соответствии с рекомендациями регионального (муниципального) отраслевого соглашения.</text:p>
      <text:p text:style-name="P137">6.4. При возложении на педагогического работника функций классного руководителя, как правило, обеспечивается преемственность осуществления классного руководства в классах на следующий учебный год.<text:s/></text:p>
      <text:p text:style-name="P138">6.5. Функции классного руководителя и доплата за выполнение этих функций устанавливаются педагогическому работнику дополнительным соглашением<text:s/><text:line-break/>к трудовому договору при распределении учебной нагрузки (тарификации) на весь учебный год (с 1 сентября по 31 августа).</text:p>
      <text:p text:style-name="P139"><text:span text:style-name="T140">6.6. В отдельных случаях на педагогического работника может быть возложено выполнение функций классного руководителя в нескольких классах.</text:span></text:p>
      <text:p text:style-name="P141"><text:span text:style-name="T142">6.7. Доплата за выполнени</text:span><text:span text:style-name="T143">е функций классного руководителя выплачивается в установленном размере, в том числе во время каникул и периодов отмены занятий по эпидемиологическим, климатическим и иным основания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-asian="Calibri" fo:font-size="10pt" style:font-size-asian="10pt" style:font-size-complex="10pt" style:language-asian="en" style:country-asian="US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style:language-asian="en" style:country-asian="US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Татьяна</meta:initial-creator>
    <dc:creator>Татьяна</dc:creator>
    <meta:creation-date>2020-08-24T04:49:00Z</meta:creation-date>
    <dc:date>2020-08-27T11:32:00Z</dc:date>
    <meta:print-date>2020-08-21T08:39:00Z</meta:print-date>
    <meta:template xlink:href="Normal" xlink:type="simple"/>
    <meta:editing-cycles>8</meta:editing-cycles>
    <meta:editing-duration>PT2100S</meta:editing-duration>
    <meta:document-statistic meta:page-count="1" meta:paragraph-count="18" meta:word-count="1355" meta:character-count="9061" meta:row-count="64" meta:non-whitespace-character-count="7724"/>
  </office:meta>
</office:document-meta>
</file>