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D00000036132B30A3019FB8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ist_20_Paragraph" style:list-style-name="WWNum10">
      <style:paragraph-properties fo:line-height="115%" fo:text-align="justify" style:justify-single-word="false"/>
    </style:style>
    <style:style style:name="P4" style:family="paragraph" style:parent-style-name="List_20_Paragraph">
      <style:paragraph-properties fo:line-height="115%" fo:text-align="justify" style:justify-single-word="false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/>
      <style:text-properties style:font-name="Calibri" style:font-name-asian="Calibri1" style:font-name-complex="Times New Roman1"/>
    </style:style>
    <style:style style:name="P11" style:family="paragraph" style:parent-style-name="Standard" style:list-style-name="">
      <loext:graphic-properties draw:fill="solid" draw:fill-color="#ffffff"/>
      <style:paragraph-properties fo:margin-top="0cm" fo:margin-bottom="0.397cm" style:contextual-spacing="false" fo:line-height="100%" fo:text-align="center" style:justify-single-word="false" fo:background-color="#ffffff"/>
    </style:style>
    <style:style style:name="P12" style:family="paragraph" style:parent-style-name="Standard" style:list-style-name="">
      <loext:graphic-properties draw:fill="solid" draw:fill-color="#ffffff"/>
      <style:paragraph-properties fo:margin-top="0cm" fo:margin-bottom="0.397cm" style:contextual-spacing="false" fo:line-height="100%" fo:text-align="justify" style:justify-single-word="false" fo:background-color="#ffffff"/>
    </style:style>
    <style:style style:name="P13" style:family="paragraph" style:parent-style-name="Standard" style:list-style-name="">
      <loext:graphic-properties draw:fill="solid" draw:fill-color="#ffffff"/>
      <style:paragraph-properties fo:margin-top="0cm" fo:margin-bottom="0.397cm" style:contextual-spacing="false" fo:line-height="100%" fo:background-color="#ffffff"/>
    </style:style>
    <style:style style:name="P14" style:family="paragraph" style:parent-style-name="Standard" style:list-style-name="">
      <loext:graphic-properties draw:fill="solid" draw:fill-color="#ffffff"/>
      <style:paragraph-properties fo:margin-top="0cm" fo:margin-bottom="0.397cm" style:contextual-spacing="false" fo:line-height="115%" fo:text-align="justify" style:justify-single-word="false" fo:background-color="#ffffff"/>
    </style:style>
    <style:style style:name="P15" style:family="paragraph" style:parent-style-name="Standard" style:list-style-name="">
      <loext:graphic-properties draw:fill="solid" draw:fill-color="#ffffff"/>
      <style:paragraph-properties fo:margin-top="0cm" fo:margin-bottom="0.397cm" style:contextual-spacing="false" fo:line-height="100%" fo:background-color="#ffffff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 style:list-style-name="">
      <loext:graphic-properties draw:fill="solid" draw:fill-color="#ffffff"/>
      <style:paragraph-properties fo:margin-top="0cm" fo:margin-bottom="0.397cm" style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 style:list-style-name="">
      <loext:graphic-properties draw:fill="solid" draw:fill-color="#ffffff"/>
      <style:paragraph-properties fo:margin-top="0cm" fo:margin-bottom="0.397cm" style:contextual-spacing="false" fo:line-height="100%" fo:background-color="#ffffff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 style:list-style-name="WWNum1">
      <style:paragraph-properties fo:margin-top="0cm" fo:margin-bottom="0.282cm" style:contextual-spacing="true" fo:line-height="100%"/>
    </style:style>
    <style:style style:name="P19" style:family="paragraph" style:parent-style-name="Standard" style:list-style-name="WWNum2">
      <style:paragraph-properties fo:margin-top="0cm" fo:margin-bottom="0.282cm" style:contextual-spacing="true" fo:line-height="100%"/>
    </style:style>
    <style:style style:name="P20" style:family="paragraph" style:parent-style-name="Standard" style:list-style-name="WWNum3">
      <style:paragraph-properties fo:margin-top="0cm" fo:margin-bottom="0.282cm" style:contextual-spacing="true" fo:line-height="100%"/>
    </style:style>
    <style:style style:name="P21" style:family="paragraph" style:parent-style-name="Standard">
      <style:paragraph-properties fo:margin-left="1.27cm" fo:margin-right="0cm" fo:margin-top="0cm" fo:margin-bottom="0.282cm" style:contextual-spacing="true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1.27cm" fo:margin-right="0cm" fo:margin-top="0cm" fo:margin-bottom="0.282cm" style:contextual-spacing="true" fo:line-height="100%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3" style:family="paragraph" style:parent-style-name="Standard" style:list-style-name="">
      <loext:graphic-properties draw:fill="solid" draw:fill-color="#ffffff"/>
      <style:paragraph-properties fo:margin-left="1.27cm" fo:margin-right="0cm" fo:margin-top="0cm" fo:margin-bottom="0.397cm" style:contextual-spacing="true" fo:line-height="100%" fo:text-indent="0cm" style:auto-text-indent="false" fo:background-color="#ffffff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</style:style>
    <style:style style:name="P25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000000" loext:opacity="100%" style:font-name="Times New Roman" fo:font-size="12pt" fo:font-weight="bold" fo:background-color="#ffffff" style:font-name-asian="Calibri1" style:font-size-asian="12pt" style:font-weight-asian="bold" style:font-name-complex="Times New Roman1" style:font-size-complex="12pt"/>
    </style:style>
    <style:style style:name="P26" style:family="paragraph" style:parent-style-name="Standard" style:list-style-name="WWNum6">
      <loext:graphic-properties draw:fill="solid" draw:fill-color="#ffffff"/>
      <style:paragraph-properties fo:margin-top="0.494cm" fo:margin-bottom="0cm" style:contextual-spacing="true" fo:line-height="100%" fo:background-color="#ffffff"/>
    </style:style>
    <style:style style:name="P27" style:family="paragraph" style:parent-style-name="Standard" style:list-style-name="WWNum6">
      <loext:graphic-properties draw:fill="solid" draw:fill-color="#ffffff"/>
      <style:paragraph-properties fo:margin-top="0cm" fo:margin-bottom="0.397cm" style:contextual-spacing="true" fo:line-height="100%" fo:background-color="#ffffff"/>
    </style:style>
    <style:style style:name="P28" style:family="paragraph" style:parent-style-name="Standard" style:list-style-name="WWNum8">
      <loext:graphic-properties draw:fill="solid" draw:fill-color="#ffffff"/>
      <style:paragraph-properties fo:margin-top="0cm" fo:margin-bottom="0.397cm" style:contextual-spacing="true" fo:line-height="100%" fo:text-align="justify" style:justify-single-word="false" fo:background-color="#ffffff"/>
    </style:style>
    <style:style style:name="P29" style:family="paragraph" style:parent-style-name="Standard" style:list-style-name="WWNum7">
      <loext:graphic-properties draw:fill="solid" draw:fill-color="#ffffff"/>
      <style:paragraph-properties fo:margin-top="0cm" fo:margin-bottom="0.397cm" style:contextual-spacing="true" fo:line-height="100%" fo:background-color="#ffffff"/>
    </style:style>
    <style:style style:name="P30" style:family="paragraph" style:parent-style-name="Standard" style:list-style-name="WWNum4">
      <loext:graphic-properties draw:fill="solid" draw:fill-color="#ffffff"/>
      <style:paragraph-properties fo:margin-top="0cm" fo:margin-bottom="0.397cm" style:contextual-spacing="true" fo:line-height="100%" fo:background-color="#ffffff"/>
    </style:style>
    <style:style style:name="P31" style:family="paragraph" style:parent-style-name="Standard" style:list-style-name="WWNum8">
      <loext:graphic-properties draw:fill="solid" draw:fill-color="#ffffff"/>
      <style:paragraph-properties fo:margin-top="0cm" fo:margin-bottom="0.494cm" style:contextual-spacing="true" fo:line-height="100%" fo:text-align="justify" style:justify-single-word="false" fo:background-color="#ffffff"/>
    </style:style>
    <style:style style:name="P32" style:family="paragraph" style:parent-style-name="Standard" style:list-style-name="WWNum8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5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36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2" fo:widows="2" fo:background-color="#ffffff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38" style:family="paragraph" style:parent-style-name="Standard" style:list-style-name="">
      <loext:graphic-properties draw:fill="solid" draw:fill-color="#ffffff"/>
      <style:paragraph-properties fo:margin-left="1cm" fo:margin-right="0cm" fo:margin-top="0cm" fo:margin-bottom="0.397cm" style:contextual-spacing="true" fo:line-height="100%" fo:text-indent="0cm" style:auto-text-indent="false" fo:background-color="#ffffff"/>
    </style:style>
    <style:style style:name="P39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397cm" style:contextual-spacing="false" fo:line-height="100%" fo:text-indent="1cm" style:auto-text-indent="false" fo:background-color="#ffffff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25c6ff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6" style:family="text">
      <style:text-properties style:font-name="Times New Roman" fo:font-size="12pt" fo:language="en" fo:country="US" style:letter-kerning="true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letter-kerning="true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15" style:family="text"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17" style:family="text">
      <style:text-properties fo:color="#000000" loext:opacity="100%" style:font-name="Times New Roman" fo:font-size="12pt" fo:font-weight="bold" fo:background-color="#ffffff" loext:char-shading-value="0" style:font-name-asian="Calibri1" style:font-size-asian="12pt" style:font-weight-asian="bold" style:font-name-complex="Times New Roman1" style:font-size-complex="12pt"/>
    </style:style>
    <style:style style:name="T18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9" style:family="text">
      <style:text-properties fo:color="#000000" loext:opacity="100%" style:font-name="Times New Roman" fo:font-size="12pt" fo:background-color="#ffffff" loext:char-shading-value="0" style:font-name-asian="Calibri1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style:font-name="Calibri" style:font-name-asian="Calibri1" style:font-name-complex="Times New Roman1"/>
    </style:style>
    <style:style style:name="T22" style:family="text">
      <style:text-properties fo:color="#0000cc" loext:opacity="100%" fo:font-weight="bold" style:font-weight-asian="bold"/>
    </style:style>
    <style:style style:name="T23" style:family="text">
      <style:text-properties fo:color="#0000cc" loext:opacity="100%"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4" style:family="text">
      <style:text-properties fo:color="#0000cc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fo:color="#0000cc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26" style:family="text">
      <style:text-properties fo:color="#3399ff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cc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cc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25c6ff" draw:stroke-linejoin="miter" svg:stroke-linecap="butt" draw:fill="solid" draw:fill-color="#25c6ff" draw:textarea-vertical-align="middle" draw:auto-grow-height="false" fo:min-height="2.499cm" fo:min-width="20.449cm" fo:padding-top="0.127cm" fo:padding-bottom="0.127cm" fo:padding-left="0.254cm" fo:padding-right="0.254cm" fo:wrap-option="wrap" fo:margin-left="0cm" fo:margin-right="0.035cm" fo:margin-top="0cm" fo:margin-bottom="0.035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ПОЛОЖЕНИЕ </text:span></text:h>
      <text:h text:style-name="P12" text:outline-level="2"><text:span text:style-name="T6">X</text:span><text:span text:style-name="T9"> Юбилейный </text:span><text:bookmark text:name="_GoBack"/><text:span text:style-name="T9">Международный фестиваль юных талантов «Волшебная сила голубого потока — МОСГАЗ зажигает звезды» пройдет </text:span><text:span text:style-name="T1">в сентябре 2021 – апреле 2022 года</text:span><text:span text:style-name="T9"> в г. Москве.</text:span></text:h>
      <text:h text:style-name="P13" text:outline-level="2"><text:span text:style-name="T2">Организатор фестиваля:</text:span></text:h>
      <text:list xml:id="list3563975416" text:style-name="WWNum1">
        <text:list-item>
          <text:p text:style-name="P18"><text:span text:style-name="T10">АО «МОСГАЗ»</text:span></text:p>
        </text:list-item>
      </text:list>
      <text:p text:style-name="P21"/>
      <text:p text:style-name="P5"><text:span text:style-name="T2">При поддержке:</text:span></text:p>
      <text:list xml:id="list2152024847" text:style-name="WWNum2">
        <text:list-item>
          <text:p text:style-name="P19"><text:span text:style-name="T10">Правительства Москвы;</text:span></text:p>
        </text:list-item>
        <text:list-item>
          <text:p text:style-name="P19"><text:span text:style-name="T10">Комплекса городского хозяйства Москвы;</text:span></text:p>
        </text:list-item>
        <text:list-item>
          <text:p text:style-name="P19"><text:span text:style-name="T10">Пресс-службы Мэра и Правительства Москвы.</text:span></text:p>
        </text:list-item>
      </text:list>
      <text:p text:style-name="P24"><text:span text:style-name="T2">В рамках фестиваля проводятся конкурсы по следующим направлениям:</text:span></text:p>
      <text:list xml:id="list303499438" text:style-name="WWNum6">
        <text:list-item>
          <text:p text:style-name="P26"><text:span text:style-name="T10">Выставка – конкурс детского творчества</text:span><text:span text:style-name="T2"> «Волшебная сила голубого потока».</text:span></text:p>
        </text:list-item>
        <text:list-item>
          <text:h text:style-name="P27" text:outline-level="2"><text:span text:style-name="T10">Музыкальный конкурс (конкурс юных вокалистов)</text:span><text:span text:style-name="T2"> «МОСГАЗ зажигает звезды».</text:span></text:h>
        </text:list-item>
      </text:list>
      <text:p text:style-name="P25"/>
      <text:p text:style-name="P24"><text:span text:style-name="T17">Миссия проекта –</text:span><text:span text:style-name="T19"> помочь одаренным детям, подросткам поверить в себя и добиться высот в любимом творческом деле.</text:span></text:p>
      <text:h text:style-name="P13" text:outline-level="2"><text:span text:style-name="T2">Цели и задачи:</text:span></text:h>
      <text:list xml:id="list1500530484" text:style-name="WWNum8">
        <text:list-item>
          <text:h text:style-name="P28" text:outline-level="2"><text:span text:style-name="T10">Сохранение и развитие лучших традиций национальной культуры, стимулирование интереса к мировой и отечественной культуре и искусству.</text:span></text:h>
        </text:list-item>
        <text:list-item>
          <text:h text:style-name="P28" text:outline-level="2"><text:span text:style-name="T10">Создание прочных контактов между творческими школами стран-участниц.</text:span></text:h>
        </text:list-item>
        <text:list-item>
          <text:h text:style-name="P28" text:outline-level="2"><text:span text:style-name="T10">Выявление и поддержка одаренных детей в сфере художественного образования, приобщение широкой публики к богатому наследию в области культуры и искусства.</text:span></text:h>
        </text:list-item>
        <text:list-item>
          <text:h text:style-name="P28" text:outline-level="2"><text:span text:style-name="T10">Создание условий для творческой самореализации детей, поддержка творческих направлений в работе с одаренными детьми.</text:span></text:h>
        </text:list-item>
        <text:list-item>
          <text:h text:style-name="P28" text:outline-level="2"><text:span text:style-name="T19">Привлечение внимания общественности к детскому и юношескому творчеству.</text:span></text:h>
        </text:list-item>
        <text:list-item>
          <text:p text:style-name="P32"><text:span text:style-name="T9">Проведение персональных выставок, концертов победителей конкурса на территории РФ и за </text:span><text:span text:style-name="T10">рубежом.</text:span></text:p>
        </text:list-item>
        <text:list-item>
          <text:p text:style-name="P31"><text:span text:style-name="T10">Популяризация деятельности АО «МОСГАЗ».</text:span></text:p>
        </text:list-item>
      </text:list>
      <text:p text:style-name="P33"/>
      <text:p text:style-name="P33"/>
      <text:p text:style-name="P6"/>
      <text:p text:style-name="P37"><text:span text:style-name="T15">МУЗЫКАЛЬНЫЙ КОНКУРС (КОНКУРС ЮНЫХ ВОКАЛИСТОВ)</text:span></text:p>
      <text:p text:style-name="P34"><text:span text:style-name="T15">«МОСГАЗ ЗАЖИГАЕТ ЗВЕЗДЫ»</text:span></text:p>
      <text:h text:style-name="P23" text:outline-level="2"/>
      <text:h text:style-name="P38" text:outline-level="2"><text:span text:style-name="T16">1. </text:span><text:span text:style-name="T2">Участники конкурса </text:span></text:h>
      <text:h text:style-name="P14" text:outline-level="2"><text:span text:style-name="T10">В конкурсе могут принять участие учащиеся общеобразовательных, музыкальных, муниципальных и частных школ, хоровых студий, кружков, лицеев, студенты средних специальных учебных заведений и отдельные лица в возрасте от 8 до 18 лет из регионов РФ, стран СНГ и зарубежных стран. </text:span></text:h>
      <text:h text:style-name="P38" text:outline-level="2"><text:span text:style-name="T2">2. Номинации</text:span></text:h>
      <text:h text:style-name="P13" text:outline-level="2"><text:span text:style-name="T2">Номинация</text:span><text:span text:style-name="T10"> </text:span><text:span text:style-name="T2">1</text:span><text:span text:style-name="T10">. Академический вокал. Возрастные категории: </text:span></text:h>
      <text:h text:style-name="P13" text:outline-level="2"><text:span text:style-name="T10">1) от 8 до 11 лет;</text:span></text:h>
      <text:h text:style-name="P13" text:outline-level="2"><text:span text:style-name="T10">2) от 12 до 14 лет; </text:span></text:h>
      <text:h text:style-name="P13" text:outline-level="2"><text:span text:style-name="T10">3) от 15 до 18 лет.</text:span></text:h>
      <text:h text:style-name="P13" text:outline-level="2"><text:span text:style-name="T10">Подноминация «Ансамбли»*</text:span></text:h>
      <text:h text:style-name="P13" text:outline-level="2"><text:span text:style-name="T2">Номинация 2</text:span><text:span text:style-name="T10">. Эстрадный вокал. Возрастные категории:</text:span></text:h>
      <text:h text:style-name="P13" text:outline-level="2"><text:span text:style-name="T10"><text:s/>1) от 8 до 11 лет;</text:span></text:h>
      <text:h text:style-name="P13" text:outline-level="2"><text:span text:style-name="T10"><text:s/>2) от 12 до 14 лет; </text:span></text:h>
      <text:h text:style-name="P13" text:outline-level="2"><text:span text:style-name="T10">3) от 15 до 18 лет.</text:span></text:h>
      <text:h text:style-name="P13" text:outline-level="2"><text:span text:style-name="T10">Подноминация «Ансамбли»*</text:span></text:h>
      <text:h text:style-name="P13" text:outline-level="2"><text:span text:style-name="T2">Номинация 3.</text:span><text:span text:style-name="T10"> Народный вокал. Возрастные категории:</text:span></text:h>
      <text:h text:style-name="P13" text:outline-level="2"><text:span text:style-name="T10"><text:s/>1) от 8 до 11 лет;</text:span></text:h>
      <text:h text:style-name="P13" text:outline-level="2"><text:span text:style-name="T10"><text:s/>2) от 12 до 14 лет;</text:span></text:h>
      <text:h text:style-name="P13" text:outline-level="2"><text:span text:style-name="T10"><text:s/>3) от 15 до 18 лет.</text:span></text:h>
      <text:h text:style-name="P13" text:outline-level="2"><text:span text:style-name="T10">Подноминация «Ансамбли»*</text:span></text:h>
      <text:h text:style-name="P13" text:outline-level="2"><text:span text:style-name="T2">*Примечание</text:span><text:span text:style-name="T10">. Подноминация «Ансамбли» не делится по возрастным категориям.</text:span></text:h>
      <text:h text:style-name="P15" text:outline-level="2"/>
      <text:h text:style-name="P15" text:outline-level="2"/>
      <text:h text:style-name="P15" text:outline-level="2"/>
      <text:h text:style-name="P15" text:outline-level="2"/>
      <text:h text:style-name="P39" text:outline-level="2"><text:span text:style-name="T10"><text:s/></text:span><text:span text:style-name="T2">3. Условия участия и проведения конкурса </text:span></text:h>
      <text:h text:style-name="P12" text:outline-level="2"><text:soft-page-break/><text:span text:style-name="T2">3.1.</text:span><text:span text:style-name="T10"> </text:span><text:span text:style-name="T2">Условия подачи заявки:</text:span></text:h>
      <text:p text:style-name="P7"><text:span text:style-name="T13"><text:tab/>Для участия в фестивале участник (старше 14 лет) или родитель (законный представитель/представитель образовательной организации) должен направить организатору заявку в электронном виде путем регистрации на сайте фестиваля (в личном кабинете) и заполнить утвержденную положением форму. </text:span></text:p>
      <text:p text:style-name="P7"><text:span text:style-name="T13"><text:tab/></text:span><text:span text:style-name="T5">Обратите внимание!</text:span><text:span text:style-name="T13"> Заявки, отправленные любым другим способом, включая почтовые и курьерские службы, к участию в фестивале не принимаются.</text:span></text:p>
      <text:p text:style-name="P7"><text:span text:style-name="T13"><text:tab/>Регистрация в личном кабинете осуществляется с помощью телефона и электронной почты/социального аккаунта пользователя (VK, FB, Google).</text:span></text:p>
      <text:p text:style-name="P8"><text:span text:style-name="T5">Форма на участие в музыкальном конкурсе фестиваля содержит следующую информацию:</text:span></text:p>
      <text:list xml:id="list4001905266" text:style-name="WWNum10">
        <text:list-item>
          <text:p text:style-name="P3"><text:span text:style-name="T13">номинация;</text:span></text:p>
        </text:list-item>
        <text:list-item>
          <text:p text:style-name="P3"><text:span text:style-name="T13">страна, регион, населенный пункт (участника);</text:span></text:p>
        </text:list-item>
        <text:list-item>
          <text:p text:style-name="P3"><text:span text:style-name="T13">название музыкального произведения, длительность;</text:span></text:p>
        </text:list-item>
        <text:list-item>
          <text:p text:style-name="P3"><text:span text:style-name="T13">композитор, автор слов;</text:span></text:p>
        </text:list-item>
        <text:list-item>
          <text:p text:style-name="P3"><text:span text:style-name="T13">концертмейстер (для номинаций академического вокала);</text:span></text:p>
        </text:list-item>
        <text:list-item>
          <text:p text:style-name="P3"><text:span text:style-name="T13">фамилия, имя, отчество участника;</text:span></text:p>
        </text:list-item>
        <text:list-item>
          <text:p text:style-name="P3"><text:span text:style-name="T13">дата рождения участника;</text:span></text:p>
        </text:list-item>
        <text:list-item>
          <text:p text:style-name="P3"><text:span text:style-name="T13">изображение паспорта/свидетельства о рождении участника;</text:span></text:p>
        </text:list-item>
        <text:list-item>
          <text:p text:style-name="P3"><text:span text:style-name="T13">ссылка на видео в формате *.mp4 (выступление участника);</text:span></text:p>
        </text:list-item>
        <text:list-item>
          <text:p text:style-name="P3"><text:span text:style-name="T13">название учебного заведения;</text:span></text:p>
        </text:list-item>
        <text:list-item>
          <text:p text:style-name="P3"><text:span text:style-name="T13">юридический адрес учебного заведения;</text:span></text:p>
        </text:list-item>
        <text:list-item>
          <text:p text:style-name="P3"><text:span text:style-name="T13">фамилия, имя, отчество педагога;</text:span></text:p>
        </text:list-item>
        <text:list-item>
          <text:p text:style-name="P3"><text:span text:style-name="T13">телефон педагога;</text:span></text:p>
        </text:list-item>
        <text:list-item>
          <text:p text:style-name="P3"><text:span text:style-name="T13">фамилия, имя, отчество родителя (законного представителя);</text:span></text:p>
        </text:list-item>
        <text:list-item>
          <text:p text:style-name="P3"><text:span text:style-name="T13">телефон родителя (законного представителя);</text:span></text:p>
        </text:list-item>
        <text:list-item>
          <text:p text:style-name="P3"><text:span text:style-name="T13">фамилия, имя, отчество представителя для решения организационных вопросов;</text:span></text:p>
        </text:list-item>
        <text:list-item>
          <text:p text:style-name="P3"><text:span text:style-name="T13">контактный телефон представителя для решения организационных вопросов;</text:span></text:p>
        </text:list-item>
        <text:list-item>
          <text:p text:style-name="P3"><text:span text:style-name="T13">согласие на обработку персональных данных в соответствии с правилами конкурса.</text:span></text:p>
        </text:list-item>
      </text:list>
      <text:p text:style-name="P4"/>
      <text:p text:style-name="P9"><text:span text:style-name="T13"><text:tab/>Участник (старше 14 лет) или родитель (законный представитель/представитель образовательной организации) подтверждает, что, заполнив указанную форму и отправив её, он соглашается с условиями настоящего положения.</text:span></text:p>
      <text:p text:style-name="P9"><text:span text:style-name="T13"><text:tab/>Все поданные заявки на участие в фестивале проходят обязательную модерацию. Все уведомления по этапам прохождения заявки будут отображаться в личном кабинете участника фестиваля, а также отправляться на электронную почту, указанную при регистрации. </text:span></text:p>
      <text:p text:style-name="P9"><text:soft-page-break/><text:span text:style-name="T13"><text:tab/>Обращаем ваше внимание, что организатор не несет ответственности за неверно указанную информацию при заполнении формы в личном кабинете, а также за невозможность осуществления связи с участником из-за указанных неверных или неактуальных контактных данных.</text:span></text:p>
      <text:p text:style-name="P9"><text:span text:style-name="T14">Заявки принимаются до 15 января 2022 года!</text:span></text:p>
      <text:h text:style-name="P12" text:outline-level="2"><text:span text:style-name="T2">3.2.</text:span><text:span text:style-name="T10"> Выступления участников должны соответствовать теме конкурса, ежегодно назначаемой организаторами. Тема вокального конкурса в рамках </text:span><text:span text:style-name="T6">X</text:span><text:span text:style-name="T9"> Международного фестиваля юных талантов «Волшебная сила голубого потока — МОСГАЗ зажигает звезды»</text:span><text:span text:style-name="T10">: </text:span><text:span text:style-name="T2">«</text:span><text:span text:style-name="T18">Культурное наследие народов России».</text:span><text:span text:style-name="T20"> <text:s/>(Допускается исполнение песен любых народов, проживающих на территории Российской Федерации по данным Всероссийской переписи населения 2010 года).</text:span></text:h>
      <text:h text:style-name="P12" text:outline-level="2"><text:span text:style-name="T2">3.3.</text:span><text:span text:style-name="T10"> Для участия в очном отборочном туре осуществляется предварительный отбор на основании предоставленных видеоматериалов. </text:span></text:h>
      <text:h text:style-name="P12" text:outline-level="2"><text:span text:style-name="T2">3.4.</text:span><text:span text:style-name="T10"> Лауреаты предыдущих сезонов, занявшие первые места, не могут принимать участие в конкурсе в той же номинации и/или возрастной группе. <text:s/></text:span></text:h>
      <text:h text:style-name="P12" text:outline-level="2"><text:span text:style-name="T2">3.5.</text:span><text:span text:style-name="T10"> Продолжительность выступления коллектива (дуэт, трио или ансамбль) не должна превышать 5 минут (один концертный номер). Солисты представляют один концертный номер продолжительностью не более 4 минут. </text:span></text:h>
      <text:h text:style-name="P12" text:outline-level="2"><text:span text:style-name="T2">3.6.</text:span><text:span text:style-name="T10"> Аккомпанемент коллективов и солистов может быть и в живом, и в фонограммном звучании. </text:span></text:h>
      <text:h text:style-name="P12" text:outline-level="2"><text:span text:style-name="T2">3.7.</text:span><text:span text:style-name="T10"> Минусовки должны быть качественного звучания (студийная запись), записаны на USB носителе (флеш-карта) и также прикреплены в окно формы в личном кабинете.</text:span></text:h>
      <text:h text:style-name="P12" text:outline-level="2"><text:span text:style-name="T2">3.8.</text:span><text:span text:style-name="T10"> Количество участников в одном музыкальном коллективе — не более 20 человек.</text:span></text:h>
      <text:h text:style-name="P12" text:outline-level="2"><text:span text:style-name="T2">3.9.</text:span><text:span text:style-name="T10"> Выступления должны соответствовать общепринятым нормам сценической культуры. </text:span></text:h>
      <text:h text:style-name="P12" text:outline-level="2"><text:span text:style-name="T2">3.10.</text:span><text:span text:style-name="T10"> Детские коллективы должны иметь </text:span><text:span text:style-name="T2">не менее одного</text:span><text:span text:style-name="T10"> сопровождающего на 6 человек. </text:span></text:h>
      <text:h text:style-name="P12" text:outline-level="2"><text:span text:style-name="T2">3.11. </text:span><text:span text:style-name="T10">Очный отборочный тур пройдет </text:span><text:span text:style-name="T2">в феврале</text:span><text:span text:style-name="T10"> при благоприятной эпидемиологической ситуации в РФ. </text:span></text:h>
      <text:h text:style-name="P39" text:outline-level="2"><text:span text:style-name="T2">4. Критерии оценки выступлений участников конкурса</text:span></text:h>
      <text:list xml:id="list833381723" text:style-name="WWNum7">
        <text:list-item>
          <text:h text:style-name="P29" text:outline-level="2"><text:span text:style-name="T10">Вокальные данные - <text:s/>максимум 10 баллов;</text:span></text:h>
        </text:list-item>
        <text:list-item>
          <text:h text:style-name="P29" text:outline-level="2"><text:span text:style-name="T10">Исполнительское мастерство - <text:s/>максимум 10 баллов;</text:span></text:h>
        </text:list-item>
        <text:list-item>
          <text:h text:style-name="P29" text:outline-level="2"><text:span text:style-name="T10">Актерское мастерство - максимум 10 баллов.</text:span></text:h>
        </text:list-item>
      </text:list>
      <text:h text:style-name="P13" text:outline-level="2"><text:span text:style-name="T2"><text:s/>Итого: максимум 30 баллов от одного члена жюри.</text:span></text:h>
      <text:h text:style-name="P12" text:outline-level="2"><text:span text:style-name="T10"><text:s/></text:span><text:span text:style-name="T2">4.1.</text:span><text:span text:style-name="T10"> По каждой номинации в каждой возрастной категории утверждены три диплома лауреатов (1, 2, 3 место) и три диплома дипломантов. </text:span></text:h>
      <text:h text:style-name="P12" text:outline-level="2"><text:span text:style-name="T2">4.2.</text:span><text:span text:style-name="T10"> Каждый член жюри определяет суммарность баллов в каждой номинации. Лауреаты определяются по результатам суммарной оценки всех членов жюри. </text:span></text:h>
      <text:h text:style-name="P12" text:outline-level="2"><text:soft-page-break/><text:span text:style-name="T2">4.3.</text:span><text:span text:style-name="T10"> Участники, набравшие наибольшее количество баллов в номинации, приглашаются к участию в гала-концерте фестиваля при благоприятной эпидемиологической ситуации в РФ. Победителем конкурса может быть признан только участник, выступивший на гала-концерте фестиваля. В случае отсутствия возможности личного выступления на гала-концерте участник, набравший наибольшее количество баллов в номинации, признается лауреатом конкурса, а звание победителя конкурса переходит к следующему участнику в рейтинге, выступившему на гала-концерте. </text:span></text:h>
      <text:h text:style-name="P39" text:outline-level="2"><text:span text:style-name="T2">5. Подведение итогов и награждение </text:span></text:h>
      <text:h text:style-name="P12" text:outline-level="2"><text:span text:style-name="T10">Итоги конкурса подводятся на торжественной церемонии награждения лауреатов и дипломантов </text:span><text:span text:style-name="T7">X</text:span><text:span text:style-name="T1"> Международного фестиваля юных талантов «Волшебная сила голубого потока — МОСГАЗ зажигает звезды»</text:span><text:span text:style-name="T9"> в г. Москве</text:span><text:span text:style-name="T10"> (при благоприятной эпидемиологической ситуации в РФ</text:span><text:span text:style-name="T2">, следите за новостями на сайтах: фестиваля </text:span><text:a xlink:type="simple" xlink:href="https://stars.mos-gaz.ru/" text:style-name="Internet_20_link" text:visited-style-name="Visited_20_Internet_20_Link"><text:span text:style-name="Internet_20_link"><text:span text:style-name="T2">stars.mos-gaz.ru</text:span></text:span></text:a><text:span text:style-name="T2">, АО «МОСГАЗ» </text:span><text:a xlink:type="simple" xlink:href="http://www.mos-gaz.ru" text:style-name="Internet_20_link" text:visited-style-name="Visited_20_Internet_20_Link"><text:span text:style-name="Internet_20_link"><text:span text:style-name="T2">www.mos-gaz.ru</text:span></text:span></text:a><text:span text:style-name="T2"> </text:span><text:span text:style-name="T10"><text:s/>и на официальных страницах в социальных сетях</text:span><text:span text:style-name="T10">). </text:span></text:h>
      <text:h text:style-name="P39" text:outline-level="2"><text:span text:style-name="T2">6. Жюри фестиваля</text:span></text:h>
      <text:h text:style-name="P12" text:outline-level="2"><text:span text:style-name="T10">6.1. Профессиональное жюри формируется из членов союза композиторов, преподавателей высших музыкальных учебных заведений, народных и заслуженных артистов России, руководителей эстрадно-хореографических коллективов.</text:span></text:h>
      <text:h text:style-name="P12" text:outline-level="2"><text:span text:style-name="T10">6.2. Решение жюри не обсуждается и пересмотру не подлежит.</text:span></text:h>
      <text:h text:style-name="P16" text:outline-level="2"/>
      <text:h text:style-name="P39" text:outline-level="2"><text:span text:style-name="T2">7. Финансовые условия для участников</text:span></text:h>
      <text:h text:style-name="P13" text:outline-level="2"><text:span text:style-name="T10">7.1. Участие в фестивале </text:span><text:span text:style-name="T2">бесплатное</text:span><text:span text:style-name="T10">.</text:span></text:h>
      <text:h text:style-name="P13" text:outline-level="2"><text:span text:style-name="T10">7.2. Проезд победителей отборочного тура оплачивается за счет направляющей стороны.</text:span></text:h>
      <text:h text:style-name="P17" text:outline-level="2"/>
      <text:h text:style-name="P39" text:outline-level="2"><text:span text:style-name="T3">8. Информационное сопровождение фестиваля</text:span></text:h>
      <text:h text:style-name="P13" text:outline-level="2"><text:span text:style-name="T11">8.1. Размещение информации о фестивале на сайте АО «МОСГАЗ», на страницах АО «МОСГАЗ» в социальных сетях, на портале фестиваля. </text:span></text:h>
      <text:h text:style-name="P13" text:outline-level="2"><text:span text:style-name="T11">8.2. Размещение информации о мероприятиях проекта на официальных сайтах партнеров проекта.</text:span></text:h>
      <text:h text:style-name="P13" text:outline-level="2"><text:span text:style-name="T11">8.3. Размещение информации о фестивале в региональных средствах массовой информации.</text:span></text:h>
      <text:h text:style-name="P13" text:outline-level="2"><text:span text:style-name="T11">8.4. Размещение информации о фестивале в социальных сетях:</text:span></text:h>
      <text:list xml:id="list3744000614" text:style-name="WWNum3">
        <text:list-item>
          <text:p text:style-name="P20"><text:span text:style-name="T8">Facebook</text:span></text:p>
        </text:list-item>
        <text:list-item>
          <text:p text:style-name="P20"><text:span text:style-name="T8">Instagram</text:span></text:p>
        </text:list-item>
        <text:list-item>
          <text:p text:style-name="P20"><text:span text:style-name="T12">ВКонтакте</text:span></text:p>
        </text:list-item>
        <text:list-item>
          <text:p text:style-name="P20"><text:soft-page-break/><text:span text:style-name="T8">Twitter</text:span></text:p>
        </text:list-item>
      </text:list>
      <text:p text:style-name="P22"/>
      <text:h text:style-name="P13" text:outline-level="2"><text:span text:style-name="T2">9. Организационный комитет</text:span></text:h>
      <text:list xml:id="list2334943344" text:style-name="WWNum4">
        <text:list-item>
          <text:h text:style-name="P30" text:outline-level="2"><text:span text:style-name="T10">Почтовый адрес АО «МОСГАЗ»: 105120, г. Москва, Мрузовский пер., д. 11, стр. 1.</text:span></text:h>
        </text:list-item>
        <text:list-item>
          <text:h text:style-name="P30" text:outline-level="2"><text:span text:style-name="T10">Телефон: +7-915-087-86-80.</text:span></text:h>
        </text:list-item>
      </text:list>
      <text:p text:style-name="P1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1" style:family="table">
      <style:table-properties style:width="18.722cm" fo:margin-left="-3.009cm" fo:margin-top="0cm" fo:margin-bottom="0cm" table:align="left" style:writing-mode="lr-tb"/>
    </style:style>
    <style:style style:name="Таблица1.A" style:family="table-column">
      <style:table-column-properties style:column-width="5.322cm"/>
    </style:style>
    <style:style style:name="Таблица1.B" style:family="table-column">
      <style:table-column-properties style:column-width="13.399cm"/>
    </style:style>
    <style:style style:name="Таблица1.1" style:family="table-row">
      <style:table-row-properties style:min-row-height="1.538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solid" draw:fill-color="#25c6ff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6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2" fo:widows="2" fo:background-color="#ffffff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T1" style:family="text">
      <style:text-properties fo:color="#0000cc" loext:opacity="100%" fo:font-weight="bold" style:font-weight-asian="bold"/>
    </style:style>
    <style:style style:name="MT2" style:family="text">
      <style:text-properties fo:color="#0000cc" loext:opacity="100%"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MT3" style:family="text">
      <style:text-properties fo:color="#0000cc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MT4" style:family="text">
      <style:text-properties fo:color="#0000cc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MT5" style:family="text"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35cm" svg:stroke-color="#25c6ff" draw:stroke-linejoin="miter" svg:stroke-linecap="butt" draw:fill="solid" draw:fill-color="#25c6ff" draw:textarea-vertical-align="middle" draw:auto-grow-height="false" fo:min-height="2.499cm" fo:min-width="20.449cm" fo:padding-top="0.127cm" fo:padding-bottom="0.127cm" fo:padding-left="0.254cm" fo:padding-right="0.254cm" fo:wrap-option="wrap" fo:margin-left="0cm" fo:margin-right="0.035cm" fo:margin-top="0cm" fo:margin-bottom="0.035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cc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18cm" svg:stroke-color="#0000cc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custom-shape text:anchor-type="paragraph" draw:z-index="5" draw:name="Прямоугольник 4" draw:style-name="Mgr1" draw:text-style-name="MP3" svg:width="20.956cm" svg:height="2.752cm" svg:x="0cm" svg:y="-0.111cm"><text:p text:style-name="MP2"><text:span text:style-name="MT1"><text:s text:c="32"/></text:span><text:span text:style-name="MT2">X</text:span><text:span text:style-name="MT3"> </text:span><text:span text:style-name="MT4">Международный фестиваль юных талантов</text:span></text:p><text:p text:style-name="MP2"><text:span text:style-name="MT4"><text:s text:c="35"/>«Волшебная сила голубого потока — МОСГАЗ зажигает звезды» </text:span></text:p><text:p text:style-name="Frame_20_contents"><text:s text:c="12"/>в г. Москве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7" draw:name="Прямая соединительная линия 2" draw:style-name="Mgr2" draw:text-style-name="MP4" svg:x1="0cm" svg:y1="2.975cm" svg:x2="20.928cm" svg:y2="2.949cm"><text:p/></draw:line><draw:line text:anchor-type="paragraph" draw:z-index="23" draw:name="Прямая соединительная линия 3" draw:style-name="Mgr3" draw:text-style-name="MP4" svg:x1="-2.945cm" svg:y1="-0.373cm" svg:x2="18.089cm" svg:y2="-0.4cm"><text:p/></draw:line><draw:a xlink:type="simple" xlink:href="http://stars.mos-gaz.ru/"><draw:frame draw:style-name="Mfr1" draw:name="Рисунок 1" text:anchor-type="char" svg:x="-2.709cm" svg:y="0.365cm" svg:width="4.154cm" svg:height="1.589cm" draw:z-index="16"><draw:image xlink:href="Pictures/100002010000008D00000036132B30A3019FB89A.png" xlink:type="simple" xlink:show="embed" xlink:actuate="onLoad" draw:mime-type="image/png"/><svg:desc>http://stars.mos-gaz.ru/eva2/site_templates/stars/img/logo.png</svg:desc></draw:frame></draw:a><text:span text:style-name="MT5"><text:s text:c="23"/></text:span></text:h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5"/>
            </table:table-cell>
            <table:table-cell table:style-name="Таблица1.A1" office:value-type="string">
              <text:h text:style-name="MP6" text:outline-level="1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ga A.</meta:initial-creator>
    <dc:creator>Мой</dc:creator>
    <meta:editing-cycles>13</meta:editing-cycles>
    <meta:print-date>2020-08-28T07:29:00</meta:print-date>
    <meta:creation-date>2021-09-07T12:43:00</meta:creation-date>
    <dc:date>2021-09-14T15:14:00</dc:date>
    <meta:editing-duration>PT3M</meta:editing-duration>
    <meta:generator>LibreOffice/7.1.4.2$Windows_X86_64 LibreOffice_project/a529a4fab45b75fefc5b6226684193eb000654f6</meta:generator>
    <meta:document-statistic meta:table-count="1" meta:image-count="1" meta:object-count="0" meta:page-count="6" meta:paragraph-count="111" meta:word-count="1129" meta:character-count="8642" meta:non-whitespace-character-count="7511"/>
    <meta:user-defined meta:name="AppVersion">16.0000</meta:user-defined>
    <meta:template xlink:type="simple" xlink:actuate="onRequest" xlink:title="Normal" xlink:href=""/>
  </office:meta>
</office:document-meta>
</file>