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755cm" fo:margin-top="0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224cm"/>
    </style:style>
    <style:style style:name="Таблица1.B" style:family="table-column">
      <style:table-column-properties style:column-width="2.002cm"/>
    </style:style>
    <style:style style:name="Таблица1.C" style:family="table-column">
      <style:table-column-properties style:column-width="10.982cm"/>
    </style:style>
    <style:style style:name="Таблица1.D" style:family="table-column">
      <style:table-column-properties style:column-width="3.704cm"/>
    </style:style>
    <style:style style:name="Таблица1.E" style:family="table-column">
      <style:table-column-properties style:column-width="5.592cm"/>
    </style:style>
    <style:style style:name="Таблица1.F" style:family="table-column">
      <style:table-column-properties style:column-width="4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6" style:family="table-row">
      <style:table-row-properties style:min-row-height="2.113cm" fo:keep-together="auto"/>
    </style:style>
    <style:style style:name="Таблица1.17" style:family="table-row">
      <style:table-row-properties style:min-row-height="2.155cm" fo:keep-together="auto"/>
    </style:style>
    <style:style style:name="Таблица1.20" style:family="table-row">
      <style:table-row-properties style:min-row-height="3.201cm" fo:keep-together="auto"/>
    </style:style>
    <style:style style:name="Таблица1.32" style:family="table-row">
      <style:table-row-properties style:min-row-height="4.258cm" fo:keep-together="auto"/>
    </style:style>
    <style:style style:name="Таблица1.33" style:family="table-row">
      <style:table-row-properties fo:background-color="transparent" fo:keep-together="auto">
        <style:background-image/>
      </style:table-row-properties>
    </style:style>
    <style:style style:name="Таблица1.E3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F3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4" style:family="table-row">
      <style:table-row-properties fo:background-color="transparent" fo:keep-together="auto">
        <style:background-image/>
      </style:table-row-properties>
    </style:style>
    <style:style style:name="Таблица1.E3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34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39" style:family="table-row">
      <style:table-row-properties style:min-row-height="4.463cm" fo:keep-together="auto"/>
    </style:style>
    <style:style style:name="P1" style:family="paragraph" style:parent-style-name="Normal_20__28_Web_29_">
      <style:paragraph-properties fo:margin-left="0.388cm" fo:margin-right="0cm" fo:margin-top="0.494cm" fo:margin-bottom="0.25cm" style:contextual-spacing="false" fo:line-height="115%" fo:text-align="center" style:justify-single-word="false" fo:orphans="0" fo:widows="0" fo:hyphenation-ladder-count="no-limit" fo:text-indent="-0.388cm" style:auto-text-indent="false" style:writing-mode="lr-tb"/>
      <style:text-properties style:font-name="Liberation Serif" fo:font-size="12pt" officeooo:paragraph-rsid="000fe837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Normal_20__28_Web_29_">
      <style:paragraph-properties fo:margin-left="0.388cm" fo:margin-right="0cm" fo:margin-top="0.494cm" fo:margin-bottom="0.25cm" style:contextual-spacing="false" fo:line-height="115%" fo:text-align="center" style:justify-single-word="false" fo:orphans="0" fo:widows="0" fo:hyphenation-ladder-count="no-limit" fo:text-indent="-0.388cm" style:auto-text-indent="false" style:writing-mode="lr-tb">
        <style:tab-stops/>
      </style:paragraph-properties>
      <style:text-properties style:font-name="Liberation Serif" fo:font-size="12pt" officeooo:paragraph-rsid="000fe837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left="0.388cm" fo:margin-right="0cm" fo:margin-top="0.494cm" fo:margin-bottom="0.25cm" style:contextual-spacing="false" fo:line-height="115%" fo:text-align="center" style:justify-single-word="false" fo:orphans="0" fo:widows="0" fo:hyphenation-ladder-count="no-limit" fo:text-indent="-0.388cm" style:auto-text-indent="false" style:writing-mode="lr-tb">
        <style:tab-stops/>
      </style:paragraph-properties>
      <style:text-properties style:font-name="Liberation Serif" fo:font-size="12pt" officeooo:paragraph-rsid="0019b81a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Normal_20__28_Web_29_">
      <style:paragraph-properties fo:margin-left="0.388cm" fo:margin-right="0cm" fo:margin-top="0.494cm" fo:margin-bottom="0.25cm" style:contextual-spacing="false" fo:line-height="115%" fo:text-align="center" style:justify-single-word="false" fo:orphans="0" fo:widows="0" fo:text-indent="-0.388cm" style:auto-text-indent="false" style:writing-mode="lr-tb"/>
      <style:text-properties style:font-name="Liberation Serif" fo:font-size="12pt" style:font-size-asian="12pt" style:font-name-complex="Liberation Serif1" style:font-size-complex="12pt"/>
    </style:style>
    <style:style style:name="P5" style:family="paragraph" style:parent-style-name="Normal_20__28_Web_29_">
      <style:paragraph-properties fo:margin-left="0.388cm" fo:margin-right="0cm" fo:margin-top="0.494cm" fo:margin-bottom="0.25cm" style:contextual-spacing="false" fo:line-height="115%" fo:text-align="center" style:justify-single-word="false" fo:orphans="0" fo:widows="0" fo:text-indent="-0.388cm" style:auto-text-indent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6" style:family="paragraph" style:parent-style-name="Normal_20__28_Web_29_">
      <style:paragraph-properties fo:margin-left="0.388cm" fo:margin-right="0cm" fo:margin-top="0.494cm" fo:margin-bottom="0.25cm" style:contextual-spacing="false" fo:line-height="115%" fo:text-align="center" style:justify-single-word="false" fo:orphans="0" fo:widows="0" fo:text-indent="-0.388cm" style:auto-text-indent="false" style:writing-mode="lr-tb"/>
      <style:text-properties style:font-name="Liberation Serif" fo:font-size="12pt" style:font-size-asian="12pt" style:language-asian="ru" style:country-asian="RU" style:font-name-complex="Liberation Serif1" style:font-size-complex="12pt"/>
    </style:style>
    <style:style style:name="P7" style:family="paragraph" style:parent-style-name="Standard">
      <style:paragraph-properties fo:margin-left="0.388cm" fo:margin-right="0cm" fo:margin-top="0cm" fo:margin-bottom="0cm" style:contextual-spacing="false" fo:text-align="center" style:justify-single-word="false" fo:orphans="0" fo:widows="0" fo:text-indent="-0.388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388cm" fo:margin-right="0cm" fo:margin-top="0cm" fo:margin-bottom="0cm" style:contextual-spacing="false" fo:text-align="center" style:justify-single-word="false" fo:orphans="0" fo:widows="0" fo:text-indent="-0.388cm" style:auto-text-indent="false" style:writing-mode="lr-tb"/>
      <style:text-properties style:font-name="Liberation Serif" fo:font-size="12pt" style:font-size-asian="12pt" style:font-name-complex="Liberation Serif1" style:font-size-complex="12pt" style:font-weight-complex="bold"/>
    </style:style>
    <style:style style:name="P9" style:family="paragraph" style:parent-style-name="Standard">
      <style:paragraph-properties fo:margin-left="0.388cm" fo:margin-right="0cm" fo:margin-top="0cm" fo:margin-bottom="0cm" style:contextual-spacing="false" fo:text-align="center" style:justify-single-word="false" fo:orphans="0" fo:widows="0" fo:text-indent="-0.388cm" style:auto-text-indent="false" style:writing-mode="lr-tb">
        <style:tab-stops/>
      </style:paragraph-properties>
      <style:text-properties style:font-name="Liberation Serif" fo:font-size="12pt" style:font-size-asian="12pt" style:font-name-complex="Liberation Serif1" style:font-size-complex="12pt" style:font-weight-complex="bold"/>
    </style:style>
    <style:style style:name="P10" style:family="paragraph" style:parent-style-name="Standard">
      <style:paragraph-properties fo:margin-left="0.388cm" fo:margin-right="0cm" fo:margin-top="0cm" fo:margin-bottom="0cm" style:contextual-spacing="false" fo:text-align="center" style:justify-single-word="false" fo:orphans="0" fo:widows="0" fo:text-indent="-0.388cm" style:auto-text-indent="false" style:writing-mode="lr-tb">
        <style:tab-stops/>
      </style:paragraph-properties>
      <style:text-properties style:font-name="Liberation Serif" fo:font-size="12pt" style:font-size-asian="12pt" style:font-name-complex="Liberation Serif1" style:font-size-complex="12pt"/>
    </style:style>
    <style:style style:name="P11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/>
      <style:text-properties officeooo:paragraph-rsid="001679f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/>
      <style:text-properties style:font-name="Liberation Serif" fo:font-size="12pt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/>
      <style:text-properties style:font-name="Liberation Serif" fo:font-size="12pt" officeooo:paragraph-rsid="000b7d59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/>
      <style:text-properties style:font-name="Liberation Serif" fo:font-size="12pt" officeooo:paragraph-rsid="000fe837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/>
      <style:text-properties style:font-name="Liberation Serif" fo:font-size="12pt" officeooo:paragraph-rsid="000901a2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/>
      <style:text-properties style:font-name="Liberation Serif" fo:font-size="12pt" officeooo:paragraph-rsid="0011e2f0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>
        <style:tab-stops/>
      </style:paragraph-properties>
      <style:text-properties style:font-name="Liberation Serif" fo:font-size="12pt" officeooo:paragraph-rsid="000fe837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>
        <style:tab-stops/>
      </style:paragraph-properties>
      <style:text-properties style:font-name="Liberation Serif" fo:font-size="12pt" officeooo:rsid="00192830" officeooo:paragraph-rsid="00192830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/>
      <style:text-properties style:font-name="Liberation Serif" fo:font-size="11pt" officeooo:rsid="0019b81a" officeooo:paragraph-rsid="0019b81a" style:font-size-asian="11pt" style:font-name-complex="Liberation Serif1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388cm" fo:margin-right="0cm" fo:orphans="0" fo:widows="0" fo:text-indent="-0.388cm" style:auto-text-indent="false" style:writing-mode="lr-tb"/>
      <style:text-properties style:font-name="Liberation Serif" fo:font-size="12pt" fo:font-weight="bold" style:font-size-asian="12pt" style:font-weight-asian="bold" style:font-name-complex="Liberation Serif1"/>
    </style:style>
    <style:style style:name="P24" style:family="paragraph" style:parent-style-name="Table_20_Paragraph">
      <style:paragraph-properties fo:margin-left="0.388cm" fo:margin-right="0cm" fo:orphans="0" fo:widows="0" fo:text-indent="-0.388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name-complex="Liberation Serif1"/>
    </style:style>
    <style:style style:name="P25" style:family="paragraph" style:parent-style-name="Table_20_Paragraph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>
        <style:tab-stops/>
      </style:paragraph-properties>
      <style:text-properties style:font-name="Liberation Serif" fo:font-size="12pt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>
        <style:tab-stops/>
      </style:paragraph-properties>
      <style:text-properties style:font-name="Liberation Serif" fo:font-size="12pt" officeooo:paragraph-rsid="00135123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>
        <style:tab-stops/>
      </style:paragraph-properties>
      <style:text-properties style:font-name="Liberation Serif" fo:font-size="12pt" officeooo:paragraph-rsid="0017364e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>
        <style:tab-stops/>
      </style:paragraph-properties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left="0.388cm" fo:margin-right="0cm" fo:orphans="0" fo:widows="0" fo:text-indent="-0.388cm" style:auto-text-indent="false" style:writing-mode="lr-tb"/>
      <style:text-properties style:font-name="Liberation Serif" fo:font-size="15.5pt" fo:font-weight="bold" style:font-size-asian="15.5pt" style:font-weight-asian="bold" style:font-name-complex="Liberation Serif1"/>
    </style:style>
    <style:style style:name="P30" style:family="paragraph" style:parent-style-name="Table_20_Paragraph">
      <style:paragraph-properties fo:margin-left="0.388cm" fo:margin-right="0cm" fo:orphans="0" fo:widows="0" fo:text-indent="-0.388cm" style:auto-text-indent="false" style:writing-mode="lr-tb"/>
      <style:text-properties style:font-name="Liberation Serif" fo:font-size="17.5pt" fo:font-weight="bold" style:font-size-asian="17.5pt" style:font-weight-asian="bold" style:font-name-complex="Liberation Serif1"/>
    </style:style>
    <style:style style:name="P31" style:family="paragraph" style:parent-style-name="Table_20_Paragraph">
      <style:paragraph-properties fo:margin-left="0.388cm" fo:margin-right="0cm" fo:orphans="0" fo:widows="0" fo:text-indent="-0.388cm" style:auto-text-indent="false" style:writing-mode="lr-tb">
        <style:tab-stops/>
      </style:paragraph-properties>
      <style:text-properties style:font-name="Liberation Serif" fo:font-size="17.5pt" fo:font-weight="bold" style:font-size-asian="17.5pt" style:font-weight-asian="bold" style:font-name-complex="Liberation Serif1"/>
    </style:style>
    <style:style style:name="P32" style:family="paragraph" style:parent-style-name="Table_20_Paragraph">
      <style:paragraph-properties fo:margin-left="0.388cm" fo:margin-right="0cm" fo:orphans="0" fo:widows="0" fo:text-indent="-0.388cm" style:auto-text-indent="false" style:writing-mode="lr-tb"/>
      <style:text-properties style:font-name="Liberation Serif" fo:font-weight="bold" style:font-weight-asian="bold" style:font-name-complex="Liberation Serif1"/>
    </style:style>
    <style:style style:name="P33" style:family="paragraph" style:parent-style-name="Table_20_Paragraph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>
        <style:tab-stops/>
      </style:paragraph-properties>
      <style:text-properties style:font-name="Liberation Serif" fo:font-size="11pt" officeooo:rsid="0019b81a" officeooo:paragraph-rsid="0019b81a" style:font-size-asian="11pt" style:font-name-complex="Liberation Serif1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margin-left="0.388cm" fo:margin-right="0cm" fo:text-align="justify" style:justify-single-word="false" fo:orphans="0" fo:widows="0" fo:hyphenation-ladder-count="no-limit" fo:text-indent="-0.388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Table_20_Paragraph">
      <style:paragraph-properties fo:margin-left="0.388cm" fo:margin-right="0cm" fo:margin-top="0.004cm" fo:margin-bottom="0cm" style:contextual-spacing="false" fo:orphans="0" fo:widows="0" fo:text-indent="-0.388cm" style:auto-text-indent="false" style:writing-mode="lr-tb"/>
      <style:text-properties style:font-name="Liberation Serif" fo:font-weight="bold" style:font-weight-asian="bold" style:font-name-complex="Liberation Serif1"/>
    </style:style>
    <style:style style:name="P37" style:family="paragraph" style:parent-style-name="Table_20_Paragraph">
      <style:paragraph-properties fo:margin-left="0.388cm" fo:margin-right="0cm" fo:margin-top="0.004cm" fo:margin-bottom="0cm" style:contextual-spacing="false" fo:orphans="0" fo:widows="0" fo:text-indent="-0.388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1"/>
    </style:style>
    <style:style style:name="P38" style:family="paragraph" style:parent-style-name="Table_20_Paragraph">
      <style:paragraph-properties fo:margin-left="0.388cm" fo:margin-right="0cm" fo:margin-top="0.004cm" fo:margin-bottom="0cm" style:contextual-spacing="false" fo:orphans="0" fo:widows="0" fo:text-indent="-0.388cm" style:auto-text-indent="false" style:writing-mode="lr-tb"/>
      <style:text-properties style:font-name="Liberation Serif" fo:font-size="17.5pt" fo:font-weight="bold" style:font-size-asian="17.5pt" style:font-weight-asian="bold" style:font-name-complex="Liberation Serif1"/>
    </style:style>
    <style:style style:name="P39" style:family="paragraph" style:parent-style-name="Table_20_Paragraph">
      <style:paragraph-properties fo:margin-left="0.388cm" fo:margin-right="0cm" fo:margin-top="0.002cm" fo:margin-bottom="0cm" style:contextual-spacing="false" fo:orphans="0" fo:widows="0" fo:text-indent="-0.388cm" style:auto-text-indent="false" style:writing-mode="lr-tb">
        <style:tab-stops/>
      </style:paragraph-properties>
      <style:text-properties style:font-name="Liberation Serif" fo:font-size="10.5pt" fo:font-weight="bold" style:font-size-asian="10.5pt" style:font-weight-asian="bold" style:font-name-complex="Liberation Serif1"/>
    </style:style>
    <style:style style:name="P40" style:family="paragraph" style:parent-style-name="Table_20_Paragraph">
      <style:paragraph-properties fo:margin-left="0.388cm" fo:margin-right="0cm" fo:margin-top="0.002cm" fo:margin-bottom="0cm" style:contextual-spacing="false" fo:orphans="0" fo:widows="0" fo:text-indent="-0.388cm" style:auto-text-indent="false" style:writing-mode="lr-tb"/>
      <style:text-properties style:font-name="Liberation Serif" fo:font-weight="bold" style:font-weight-asian="bold" style:font-name-complex="Liberation Serif1"/>
    </style:style>
    <style:style style:name="P41" style:family="paragraph" style:parent-style-name="Table_20_Paragraph">
      <style:paragraph-properties fo:margin-left="0.388cm" fo:margin-right="0cm" fo:margin-top="0.002cm" fo:margin-bottom="0cm" style:contextual-spacing="false" fo:orphans="0" fo:widows="0" fo:text-indent="-0.388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1"/>
    </style:style>
    <style:style style:name="P42" style:family="paragraph" style:parent-style-name="Table_20_Paragraph">
      <style:paragraph-properties fo:margin-left="0.388cm" fo:margin-right="0cm" fo:margin-top="0.002cm" fo:margin-bottom="0cm" style:contextual-spacing="false" fo:orphans="0" fo:widows="0" fo:text-indent="-0.388cm" style:auto-text-indent="false" style:writing-mode="lr-tb"/>
      <style:text-properties style:font-name="Liberation Serif" fo:font-size="16.5pt" fo:font-weight="bold" style:font-size-asian="16.5pt" style:font-weight-asian="bold" style:font-name-complex="Liberation Serif1"/>
    </style:style>
    <style:style style:name="P43" style:family="paragraph" style:parent-style-name="Table_20_Paragraph">
      <style:paragraph-properties fo:margin-left="0.388cm" fo:margin-right="0cm" fo:margin-top="0.002cm" fo:margin-bottom="0cm" style:contextual-spacing="false" fo:orphans="0" fo:widows="0" fo:text-indent="-0.388cm" style:auto-text-indent="false" style:writing-mode="lr-tb"/>
      <style:text-properties style:font-name="Liberation Serif" fo:font-size="14.5pt" fo:font-weight="bold" style:font-size-asian="14.5pt" style:font-weight-asian="bold" style:font-name-complex="Liberation Serif1"/>
    </style:style>
    <style:style style:name="P44" style:family="paragraph" style:parent-style-name="Table_20_Paragraph">
      <style:paragraph-properties fo:margin-left="0.388cm" fo:margin-right="0cm" fo:margin-top="0.002cm" fo:margin-bottom="0cm" style:contextual-spacing="false" fo:orphans="0" fo:widows="0" fo:text-indent="-0.388cm" style:auto-text-indent="false" style:writing-mode="lr-tb"/>
      <style:text-properties style:font-name="Liberation Serif" fo:font-size="12pt" fo:font-weight="bold" style:font-size-asian="12pt" style:font-weight-asian="bold" style:font-name-complex="Liberation Serif1"/>
    </style:style>
    <style:style style:name="P45" style:family="paragraph" style:parent-style-name="Table_20_Paragraph">
      <style:paragraph-properties fo:margin-left="0.388cm" fo:margin-right="0cm" fo:margin-top="0.005cm" fo:margin-bottom="0cm" style:contextual-spacing="false" fo:orphans="0" fo:widows="0" fo:text-indent="-0.388cm" style:auto-text-indent="false" style:writing-mode="lr-tb"/>
      <style:text-properties style:font-name="Liberation Serif" fo:font-size="12pt" fo:font-weight="bold" style:font-size-asian="12pt" style:font-weight-asian="bold" style:font-name-complex="Liberation Serif1"/>
    </style:style>
    <style:style style:name="P46" style:family="paragraph" style:parent-style-name="Table_20_Paragraph">
      <style:paragraph-properties fo:margin-left="0.388cm" fo:margin-right="0cm" fo:margin-top="0.005cm" fo:margin-bottom="0cm" style:contextual-spacing="false" fo:orphans="0" fo:widows="0" fo:text-indent="-0.388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1"/>
    </style:style>
    <style:style style:name="P47" style:family="paragraph" style:parent-style-name="Table_20_Paragraph">
      <style:paragraph-properties fo:margin-left="0.388cm" fo:margin-right="0cm" fo:margin-top="0.018cm" fo:margin-bottom="0cm" style:contextual-spacing="false" fo:orphans="0" fo:widows="0" fo:text-indent="-0.388cm" style:auto-text-indent="false" style:writing-mode="lr-tb"/>
      <style:text-properties style:font-name="Liberation Serif" fo:font-size="14pt" fo:font-weight="bold" style:font-size-asian="14pt" style:font-weight-asian="bold" style:font-name-complex="Liberation Serif1"/>
    </style:style>
    <style:style style:name="P48" style:family="paragraph" style:parent-style-name="Standard">
      <style:paragraph-properties fo:margin-left="0.388cm" fo:margin-right="0cm" fo:margin-top="0cm" fo:margin-bottom="0.353cm" style:contextual-spacing="false" fo:line-height="115%" fo:text-align="center" style:justify-single-word="false" fo:orphans="0" fo:widows="0" fo:hyphenation-ladder-count="no-limit" fo:text-indent="-0.388cm" style:auto-text-indent="false" style:writing-mode="lr-tb"/>
      <style:text-properties style:font-name="Liberation Serif" style:font-name-complex="Liberation Serif1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50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0e118a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5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4pt" officeooo:paragraph-rsid="000e118a" style:font-size-asian="14pt" style:font-name-complex="Liberation Serif1" style:font-size-complex="12pt"/>
    </style:style>
    <style:style style:name="P53" style:family="paragraph" style:parent-style-name="Text_20_body">
      <style:paragraph-properties fo:margin-left="0cm" fo:margin-right="0cm" fo:line-height="115%" fo:orphans="0" fo:widows="0" fo:text-indent="0cm" style:auto-text-indent="false" style:writing-mode="lr-tb"/>
      <style:text-properties style:font-name="Liberation Serif" fo:font-size="8pt" fo:font-weight="bold" style:font-size-asian="8pt" style:font-weight-asian="bold" style:font-name-complex="Liberation Serif1"/>
    </style:style>
    <style:style style:name="P5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55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Liberation Serif" officeooo:rsid="000fe837" officeooo:paragraph-rsid="000fe837" style:font-name-complex="Liberation Serif1"/>
    </style:style>
    <style:style style:name="P56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Liberation Serif" officeooo:rsid="000fe837" officeooo:paragraph-rsid="0019b81a" style:font-name-complex="Liberation Serif1"/>
    </style:style>
    <style:style style:name="P57" style:family="paragraph" style:parent-style-name="Table_20_Paragraph">
      <loext:graphic-properties draw:fill="none"/>
      <style:paragraph-properties fo:margin-left="0.101cm" fo:margin-right="0cm" fo:margin-top="0.044cm" fo:margin-bottom="0cm" style:contextual-spacing="false" fo:line-height="100%" fo:text-align="justify" style:justify-single-word="false" fo:orphans="0" fo:widows="0" fo:text-indent="0.101cm" style:auto-text-indent="false" fo:background-color="transparent" style:writing-mode="lr-tb">
        <style:tab-stops/>
      </style:paragraph-properties>
    </style:style>
    <style:style style:name="P58" style:family="paragraph" style:parent-style-name="Table_20_Paragraph">
      <loext:graphic-properties draw:fill="none"/>
      <style:paragraph-properties fo:margin-left="0.101cm" fo:margin-right="0cm" fo:margin-top="0.044cm" fo:margin-bottom="0cm" style:contextual-spacing="false" fo:line-height="100%" fo:text-align="justify" style:justify-single-word="false" fo:orphans="0" fo:widows="0" fo:text-indent="0.101cm" style:auto-text-indent="false" fo:background-color="transparent" style:writing-mode="lr-tb"/>
    </style:style>
    <style:style style:name="P59" style:family="paragraph" style:parent-style-name="Normal_20__28_Web_29_">
      <loext:graphic-properties draw:fill="none"/>
      <style:paragraph-properties fo:margin-left="0.101cm" fo:margin-right="0cm" fo:margin-top="0.494cm" fo:margin-bottom="0cm" style:contextual-spacing="false" fo:line-height="115%" fo:text-align="start" style:justify-single-word="false" fo:orphans="0" fo:widows="0" fo:text-indent="0.101cm" style:auto-text-indent="false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left="0.157cm" fo:margin-right="0.212cm" fo:margin-top="0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fo:font-size="12pt" style:font-size-asian="12pt" style:font-name-complex="Liberation Serif1" style:font-size-complex="12pt" style:font-weight-complex="bold"/>
    </style:style>
    <style:style style:name="P61" style:family="paragraph" style:parent-style-name="Standard">
      <style:paragraph-properties fo:margin-left="0.157cm" fo:margin-right="0.212cm" fo:margin-top="0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Table_20_Paragraph">
      <style:paragraph-properties fo:margin-left="0.157cm" fo:margin-right="0.212cm" fo:margin-top="0.004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fo:font-size="17.5pt" fo:font-weight="bold" style:font-size-asian="17.5pt" style:font-weight-asian="bold" style:font-name-complex="Liberation Serif1"/>
    </style:style>
    <style:style style:name="P63" style:family="paragraph" style:parent-style-name="Table_20_Paragraph">
      <style:paragraph-properties fo:margin-left="0.157cm" fo:margin-right="0.212cm" fo:margin-top="0.004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fo:font-weight="bold" style:font-weight-asian="bold" style:font-name-complex="Liberation Serif1"/>
    </style:style>
    <style:style style:name="P64" style:family="paragraph" style:parent-style-name="Table_20_Paragraph">
      <style:paragraph-properties fo:margin-left="0.157cm" fo:margin-right="0.212cm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</style:style>
    <style:style style:name="P65" style:family="paragraph" style:parent-style-name="Table_20_Paragraph">
      <style:paragraph-properties fo:margin-left="0.157cm" fo:margin-right="0.212cm" fo:text-align="center" style:justify-single-word="false" fo:orphans="0" fo:widows="0" fo:text-indent="-0.388cm" style:auto-text-indent="false" style:writing-mode="lr-tb">
        <style:tab-stops>
          <style:tab-stop style:position="3.471cm"/>
          <style:tab-stop style:position="3.718cm"/>
        </style:tab-stops>
      </style:paragraph-properties>
    </style:style>
    <style:style style:name="P66" style:family="paragraph" style:parent-style-name="Table_20_Paragraph">
      <style:paragraph-properties fo:margin-left="0.157cm" fo:margin-right="0.212cm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style:font-name-complex="Liberation Serif1"/>
    </style:style>
    <style:style style:name="P67" style:family="paragraph" style:parent-style-name="Table_20_Paragraph">
      <style:paragraph-properties fo:margin-left="0.157cm" fo:margin-right="0.212cm" fo:line-height="0.445cm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style:font-name-complex="Liberation Serif1"/>
    </style:style>
    <style:style style:name="P68" style:family="paragraph" style:parent-style-name="Table_20_Paragraph">
      <style:paragraph-properties fo:margin-left="0.157cm" fo:margin-right="0.212cm" fo:line-height="0.445cm" fo:text-align="center" style:justify-single-word="false" fo:orphans="0" fo:widows="0" fo:text-indent="-0.388cm" style:auto-text-indent="false" style:writing-mode="lr-tb">
        <style:tab-stops>
          <style:tab-stop style:position="3.471cm"/>
          <style:tab-stop style:position="3.718cm"/>
        </style:tab-stops>
      </style:paragraph-properties>
      <style:text-properties style:font-name="Liberation Serif" style:font-name-complex="Liberation Serif1"/>
    </style:style>
    <style:style style:name="P69" style:family="paragraph" style:parent-style-name="Table_20_Paragraph">
      <style:paragraph-properties fo:margin-left="0.157cm" fo:margin-right="0.212cm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fo:font-size="12pt" fo:font-weight="bold" style:font-size-asian="12pt" style:font-weight-asian="bold" style:font-name-complex="Liberation Serif1"/>
    </style:style>
    <style:style style:name="P70" style:family="paragraph" style:parent-style-name="Table_20_Paragraph">
      <style:paragraph-properties fo:margin-left="0.157cm" fo:margin-right="0.212cm" fo:text-align="center" style:justify-single-word="false" fo:orphans="0" fo:widows="0" fo:text-indent="-0.388cm" style:auto-text-indent="false" style:writing-mode="lr-tb">
        <style:tab-stops>
          <style:tab-stop style:position="3.471cm"/>
          <style:tab-stop style:position="3.718cm"/>
        </style:tab-stops>
      </style:paragraph-properties>
      <style:text-properties style:font-name="Liberation Serif" fo:font-size="12pt" fo:font-weight="bold" style:font-size-asian="12pt" style:font-weight-asian="bold" style:font-name-complex="Liberation Serif1"/>
    </style:style>
    <style:style style:name="P71" style:family="paragraph" style:parent-style-name="Table_20_Paragraph">
      <style:paragraph-properties fo:margin-left="0.157cm" fo:margin-right="0.212cm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fo:font-size="15.5pt" fo:font-weight="bold" style:font-size-asian="15.5pt" style:font-weight-asian="bold" style:font-name-complex="Liberation Serif1"/>
    </style:style>
    <style:style style:name="P72" style:family="paragraph" style:parent-style-name="Table_20_Paragraph">
      <style:paragraph-properties fo:margin-left="0.157cm" fo:margin-right="0.212cm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fo:font-size="17.5pt" fo:font-weight="bold" style:font-size-asian="17.5pt" style:font-weight-asian="bold" style:font-name-complex="Liberation Serif1"/>
    </style:style>
    <style:style style:name="P73" style:family="paragraph" style:parent-style-name="Table_20_Paragraph">
      <style:paragraph-properties fo:margin-left="0.157cm" fo:margin-right="0.212cm" fo:line-height="0.409cm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</style:style>
    <style:style style:name="P74" style:family="paragraph" style:parent-style-name="Table_20_Paragraph">
      <style:paragraph-properties fo:margin-left="0.157cm" fo:margin-right="0.212cm" fo:line-height="0.445cm" fo:text-align="center" style:justify-single-word="false" fo:orphans="0" fo:widows="0" fo:text-indent="-0.388cm" style:auto-text-indent="false" style:writing-mode="lr-tb">
        <style:tab-stops>
          <style:tab-stop style:position="3.471cm"/>
          <style:tab-stop style:position="3.718cm"/>
        </style:tab-stops>
      </style:paragraph-properties>
    </style:style>
    <style:style style:name="P75" style:family="paragraph" style:parent-style-name="Table_20_Paragraph">
      <style:paragraph-properties fo:margin-left="0.157cm" fo:margin-right="0.212cm" fo:text-align="center" style:justify-single-word="false" fo:orphans="0" fo:widows="0" fo:hyphenation-ladder-count="no-limit" fo:text-indent="-0.388cm" style:auto-text-indent="false" style:writing-mode="lr-tb">
        <style:tab-stops>
          <style:tab-stop style:position="3.471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Table_20_Paragraph">
      <style:paragraph-properties fo:margin-left="0.157cm" fo:margin-right="0.212cm" fo:margin-top="0.002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</style:style>
    <style:style style:name="P77" style:family="paragraph" style:parent-style-name="Table_20_Paragraph">
      <style:paragraph-properties fo:margin-left="0.157cm" fo:margin-right="0.212cm" fo:margin-top="0.002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fo:font-size="12pt" fo:font-weight="bold" style:font-size-asian="12pt" style:font-weight-asian="bold" style:font-name-complex="Liberation Serif1"/>
    </style:style>
    <style:style style:name="P78" style:family="paragraph" style:parent-style-name="Table_20_Paragraph">
      <style:paragraph-properties fo:margin-left="0.157cm" fo:margin-right="0.212cm" fo:margin-top="0.002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fo:font-size="16.5pt" fo:font-weight="bold" style:font-size-asian="16.5pt" style:font-weight-asian="bold" style:font-name-complex="Liberation Serif1"/>
    </style:style>
    <style:style style:name="P79" style:family="paragraph" style:parent-style-name="Table_20_Paragraph">
      <style:paragraph-properties fo:margin-left="0.157cm" fo:margin-right="0.212cm" fo:margin-top="0.002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fo:font-weight="bold" style:font-weight-asian="bold" style:font-name-complex="Liberation Serif1"/>
    </style:style>
    <style:style style:name="P80" style:family="paragraph" style:parent-style-name="Table_20_Paragraph">
      <style:paragraph-properties fo:margin-left="0.157cm" fo:margin-right="0.212cm" fo:margin-top="0.044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style:font-name-complex="Liberation Serif1"/>
    </style:style>
    <style:style style:name="P81" style:family="paragraph" style:parent-style-name="Table_20_Paragraph">
      <style:paragraph-properties fo:margin-left="0.157cm" fo:margin-right="0.212cm" fo:margin-top="0.044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Table_20_Paragraph">
      <style:paragraph-properties fo:margin-left="0.157cm" fo:margin-right="0.212cm" fo:margin-top="0.044cm" fo:margin-bottom="0cm" style:contextual-spacing="false" fo:line-height="0.409cm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Table_20_Paragraph">
      <style:paragraph-properties fo:margin-left="0.157cm" fo:margin-right="0.212cm" fo:margin-top="0.266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</style:style>
    <style:style style:name="P84" style:family="paragraph" style:parent-style-name="Table_20_Paragraph">
      <style:paragraph-properties fo:margin-left="0.157cm" fo:margin-right="0.212cm" fo:margin-top="0.266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  <style:tab-stop style:position="3.718cm"/>
        </style:tab-stops>
      </style:paragraph-properties>
    </style:style>
    <style:style style:name="P85" style:family="paragraph" style:parent-style-name="Table_20_Paragraph">
      <style:paragraph-properties fo:margin-left="0.157cm" fo:margin-right="0.212cm" fo:margin-top="0.266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style:font-name-complex="Liberation Serif1"/>
    </style:style>
    <style:style style:name="P86" style:family="paragraph" style:parent-style-name="Table_20_Paragraph">
      <style:paragraph-properties fo:margin-left="0.157cm" fo:margin-right="0.212cm" fo:margin-top="0.005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fo:font-weight="bold" style:font-weight-asian="bold" style:font-name-complex="Liberation Serif1"/>
    </style:style>
    <style:style style:name="P87" style:family="paragraph" style:parent-style-name="Table_20_Paragraph">
      <style:paragraph-properties fo:margin-left="0.157cm" fo:margin-right="0.212cm" fo:margin-top="0.005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fo:font-size="12pt" fo:font-weight="bold" style:font-size-asian="12pt" style:font-weight-asian="bold" style:font-name-complex="Liberation Serif1"/>
    </style:style>
    <style:style style:name="P88" style:family="paragraph" style:parent-style-name="Table_20_Paragraph">
      <style:paragraph-properties fo:margin-left="0.157cm" fo:margin-right="0.212cm" fo:margin-top="0.005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  <style:tab-stop style:position="3.718cm"/>
        </style:tab-stops>
      </style:paragraph-properties>
      <style:text-properties style:font-name="Liberation Serif" fo:font-size="12pt" fo:font-weight="bold" style:font-size-asian="12pt" style:font-weight-asian="bold" style:font-name-complex="Liberation Serif1"/>
    </style:style>
    <style:style style:name="P89" style:family="paragraph" style:parent-style-name="Table_20_Paragraph">
      <style:paragraph-properties fo:margin-left="0.157cm" fo:margin-right="0.212cm" fo:margin-top="0.041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Table_20_Paragraph">
      <style:paragraph-properties fo:margin-left="0.157cm" fo:margin-right="0.212cm" fo:margin-top="0.009cm" fo:margin-bottom="0cm" style:contextual-spacing="false" fo:line-height="0.445cm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</style:style>
    <style:style style:name="P91" style:family="paragraph" style:parent-style-name="Table_20_Paragraph">
      <style:paragraph-properties fo:margin-left="0.157cm" fo:margin-right="0.212cm" fo:margin-top="0.018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</style:tab-stops>
      </style:paragraph-properties>
      <style:text-properties style:font-name="Liberation Serif" fo:font-size="17pt" fo:font-weight="bold" style:font-size-asian="17pt" style:font-weight-asian="bold" style:font-name-complex="Liberation Serif1"/>
    </style:style>
    <style:style style:name="P92" style:family="paragraph" style:parent-style-name="Table_20_Paragraph">
      <style:paragraph-properties fo:margin-left="0.157cm" fo:margin-right="0.212cm" fo:margin-top="0.363cm" fo:margin-bottom="0cm" style:contextual-spacing="false" fo:text-align="center" style:justify-single-word="false" fo:orphans="0" fo:widows="0" fo:text-indent="-0.388cm" style:auto-text-indent="false" style:writing-mode="lr-tb">
        <style:tab-stops>
          <style:tab-stop style:position="3.471cm"/>
          <style:tab-stop style:position="3.718cm"/>
        </style:tab-stops>
      </style:paragraph-properties>
    </style:style>
    <style:style style:name="P93" style:family="paragraph" style:parent-style-name="Table_20_Paragraph">
      <style:paragraph-properties fo:margin-left="0.102cm" fo:margin-right="0.109cm" fo:margin-top="0.044cm" fo:margin-bottom="0cm" style:contextual-spacing="false" fo:text-align="justify" style:justify-single-word="false" fo:orphans="0" fo:widows="0" fo:text-indent="-0.388cm" style:auto-text-indent="false" style:writing-mode="lr-tb"/>
      <style:text-properties style:font-name="Liberation Serif" style:font-name-complex="Liberation Serif1"/>
    </style:style>
    <style:style style:name="P94" style:family="paragraph" style:parent-style-name="Table_20_Paragraph">
      <style:paragraph-properties fo:margin-left="0.102cm" fo:margin-right="0.093cm" fo:margin-top="0.044cm" fo:margin-bottom="0cm" style:contextual-spacing="false" fo:text-align="center" style:justify-single-word="false" fo:orphans="0" fo:widows="0" fo:text-indent="-0.388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95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/>
      </style:paragraph-properties>
    </style:style>
    <style:style style:name="P96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2.713cm"/>
          <style:tab-stop style:position="4.371cm"/>
          <style:tab-stop style:position="5.242cm"/>
          <style:tab-stop style:position="8.444cm"/>
          <style:tab-stop style:position="11.596cm"/>
          <style:tab-stop style:position="15.173cm"/>
        </style:tab-stops>
      </style:paragraph-properties>
      <style:text-properties style:font-name="Liberation Serif" style:font-name-complex="Liberation Serif1"/>
    </style:style>
    <style:style style:name="P97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Liberation Serif" style:font-name-complex="Liberation Serif1"/>
    </style:style>
    <style:style style:name="P98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Liberation Serif" style:font-name-complex="Liberation Serif1"/>
    </style:style>
    <style:style style:name="P99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</style:style>
    <style:style style:name="P100" style:family="paragraph" style:parent-style-name="Table_20_Paragraph">
      <loext:graphic-properties draw:fill="none"/>
      <style:paragraph-properties fo:margin-left="0.101cm" fo:margin-right="0.101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/>
      </style:paragraph-properties>
    </style:style>
    <style:style style:name="P101" style:family="paragraph" style:parent-style-name="Table_20_Paragraph">
      <loext:graphic-properties draw:fill="none"/>
      <style:paragraph-properties fo:margin-left="0.101cm" fo:margin-right="0.101cm" fo:margin-top="0.002cm" fo:margin-bottom="0cm" style:contextual-spacing="false" fo:line-height="100%" fo:text-align="justify" style:justify-single-word="false" fo:orphans="0" fo:widows="0" fo:text-indent="0.101cm" style:auto-text-indent="false" fo:background-color="transparent" style:writing-mode="lr-tb">
        <style:tab-stops/>
      </style:paragraph-properties>
    </style:style>
    <style:style style:name="P102" style:family="paragraph" style:parent-style-name="Table_20_Paragraph">
      <loext:graphic-properties draw:fill="none"/>
      <style:paragraph-properties fo:margin-left="0.101cm" fo:margin-right="0.101cm" fo:margin-top="0.002cm" fo:margin-bottom="0cm" style:contextual-spacing="false" fo:line-height="100%" fo:text-align="justify" style:justify-single-word="false" fo:orphans="0" fo:widows="0" fo:text-indent="0.101cm" style:auto-text-indent="false" fo:background-color="transparent" style:writing-mode="lr-tb"/>
    </style:style>
    <style:style style:name="P103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0" fo:widows="0" fo:text-indent="0.101cm" style:auto-text-indent="false" fo:background-color="transparent" style:writing-mode="lr-tb">
        <style:tab-stops/>
      </style:paragraph-properties>
    </style:style>
    <style:style style:name="P104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.101cm" style:auto-text-indent="false" fo:background-color="transparent" style:writing-mode="lr-tb"/>
    </style:style>
    <style:style style:name="P105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.101cm" style:auto-text-indent="false" fo:background-color="transparent" style:writing-mode="lr-tb">
        <style:tab-stops/>
      </style:paragraph-properties>
      <style:text-properties style:font-name="Liberation Serif" style:font-name-complex="Liberation Serif1"/>
    </style:style>
    <style:style style:name="P106" style:family="paragraph" style:parent-style-name="Table_20_Paragraph">
      <loext:graphic-properties draw:fill="none"/>
      <style:paragraph-properties fo:margin-left="0.101cm" fo:margin-right="0.101cm" fo:margin-top="0.039cm" fo:margin-bottom="0cm" style:contextual-spacing="false" fo:line-height="100%" fo:text-align="center" style:justify-single-word="false" fo:orphans="0" fo:widows="0" fo:hyphenation-ladder-count="no-limit" fo:text-indent="0.101cm" style:auto-text-indent="false" fo:background-color="transparent" style:writing-mode="lr-tb"/>
      <style:text-properties style:font-name="Liberation Serif" fo:font-size="12pt" officeooo:rsid="00135123" officeooo:paragraph-rsid="0017364e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107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0" fo:widows="0" fo:text-indent="0.199cm" style:auto-text-indent="false" fo:background-color="transparent" style:writing-mode="lr-tb">
        <style:tab-stops/>
      </style:paragraph-properties>
    </style:style>
    <style:style style:name="P108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0" fo:widows="0" fo:text-indent="0.199cm" style:auto-text-indent="false" fo:background-color="transparent" style:writing-mode="lr-tb"/>
    </style:style>
    <style:style style:name="P109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.199cm" style:auto-text-indent="false" fo:background-color="transparent" style:writing-mode="lr-tb"/>
    </style:style>
    <style:style style:name="P110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.199cm" style:auto-text-indent="false" fo:background-color="transparent" style:writing-mode="lr-tb">
        <style:tab-stops/>
      </style:paragraph-properties>
    </style:style>
    <style:style style:name="P111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.199cm" style:auto-text-indent="false" fo:background-color="transparent" style:writing-mode="lr-tb">
        <style:tab-stops/>
      </style:paragraph-properties>
      <style:text-properties style:font-name="Liberation Serif" style:font-name-complex="Liberation Serif1"/>
    </style:style>
    <style:style style:name="P112" style:family="paragraph" style:parent-style-name="Обычный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.199cm" style:auto-text-indent="false" fo:background-color="transparent" style:text-autospace="none" style:writing-mode="lr-tb"/>
      <style:text-properties fo:color="#000000" loext:opacity="100%" style:font-name="Liberation Serif" fo:font-size="11pt" officeooo:paragraph-rsid="001489ef" fo:background-color="transparent" style:font-size-asian="11pt" style:font-name-complex="Liberation Serif1" style:font-size-complex="11pt"/>
    </style:style>
    <style:style style:name="P113" style:family="paragraph" style:parent-style-name="Table_20_Paragraph">
      <loext:graphic-properties draw:fill="none"/>
      <style:paragraph-properties fo:margin-left="0.101cm" fo:margin-right="0cm" fo:margin-top="0cm" fo:margin-bottom="0cm" style:contextual-spacing="false" fo:line-height="0.409cm" fo:text-align="justify" style:justify-single-word="false" fo:orphans="0" fo:widows="0" fo:text-indent="0cm" style:auto-text-indent="false" fo:background-color="transparent" style:writing-mode="lr-tb">
        <style:tab-stops/>
      </style:paragraph-properties>
    </style:style>
    <style:style style:name="P114" style:family="paragraph" style:parent-style-name="Table_20_Paragraph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7.332cm"/>
        </style:tab-stops>
      </style:paragraph-properties>
      <style:text-properties style:font-name="Liberation Serif" style:font-name-complex="Liberation Serif1"/>
    </style:style>
    <style:style style:name="P115" style:family="paragraph" style:parent-style-name="Table_20_Paragraph">
      <loext:graphic-properties draw:fill="none"/>
      <style:paragraph-properties fo:margin-left="0.101cm" fo:margin-right="0cm" fo:margin-top="0cm" fo:margin-bottom="0cm" style:contextual-spacing="false" fo:line-height="0.445cm" fo:text-align="start" style:justify-single-word="false" fo:orphans="0" fo:widows="0" fo:text-indent="0cm" style:auto-text-indent="false" fo:background-color="transparent" style:writing-mode="lr-tb">
        <style:tab-stops>
          <style:tab-stop style:position="7.332cm"/>
        </style:tab-stops>
      </style:paragraph-properties>
      <style:text-properties style:font-name="Liberation Serif" style:font-name-complex="Liberation Serif1"/>
    </style:style>
    <style:style style:name="P116" style:family="paragraph" style:parent-style-name="Table_20_Paragraph">
      <loext:graphic-properties draw:fill="none"/>
      <style:paragraph-properties fo:margin-left="0.101cm" fo:margin-right="0cm" fo:margin-top="0.044cm" fo:margin-bottom="0cm" style:contextual-spacing="false" fo:line-height="0.445cm" fo:text-align="justify" style:justify-single-word="false" fo:orphans="0" fo:widows="0" fo:text-indent="0cm" style:auto-text-indent="false" fo:background-color="transparent" style:writing-mode="lr-tb"/>
    </style:style>
    <style:style style:name="P117" style:family="paragraph" style:parent-style-name="Table_20_Paragraph">
      <loext:graphic-properties draw:fill="none"/>
      <style:paragraph-properties fo:margin-left="0.101cm" fo:margin-right="0cm" fo:margin-top="0.044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7.332cm"/>
        </style:tab-stops>
      </style:paragraph-properties>
      <style:text-properties style:font-name="Liberation Serif" style:font-name-complex="Liberation Serif1"/>
    </style:style>
    <style:style style:name="P118" style:family="paragraph" style:parent-style-name="Table_20_Paragraph">
      <loext:graphic-properties draw:fill="none"/>
      <style:paragraph-properties fo:margin-left="0.101cm" fo:margin-right="0cm" fo:margin-top="0.044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17364e" fo:hyphenate="false" fo:hyphenation-remain-char-count="2" fo:hyphenation-push-char-count="2" loext:hyphenation-no-caps="false"/>
    </style:style>
    <style:style style:name="P119" style:family="paragraph" style:parent-style-name="Table_20_Paragraph">
      <style:paragraph-properties fo:margin-left="0.467cm" fo:margin-right="0.549cm" fo:text-align="center" style:justify-single-word="false" fo:orphans="0" fo:widows="0" fo:text-indent="-0.388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120" style:family="paragraph" style:parent-style-name="Table_20_Paragraph">
      <style:paragraph-properties fo:margin-left="0.388cm" fo:margin-right="0.489cm" fo:text-align="end" style:justify-single-word="false" fo:orphans="0" fo:widows="0" fo:text-indent="-0.388cm" style:auto-text-indent="false" style:writing-mode="lr-tb"/>
      <style:text-properties style:font-name="Liberation Serif" style:font-name-complex="Liberation Serif1"/>
    </style:style>
    <style:style style:name="P121" style:family="paragraph" style:parent-style-name="Table_20_Paragraph">
      <style:paragraph-properties fo:margin-left="0.388cm" fo:margin-right="0.489cm" fo:text-align="end" style:justify-single-word="false" fo:orphans="0" fo:widows="0" fo:text-indent="-0.388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122" style:family="paragraph" style:parent-style-name="Table_20_Paragraph">
      <style:paragraph-properties fo:margin-left="0.388cm" fo:margin-right="0.489cm" fo:text-align="end" style:justify-single-word="false" fo:orphans="0" fo:widows="0" fo:text-indent="-0.388cm" style:auto-text-indent="false" style:writing-mode="lr-tb"/>
      <style:text-properties style:font-name="Liberation Serif" officeooo:rsid="001489ef" officeooo:paragraph-rsid="001489ef" style:font-name-complex="Liberation Serif1"/>
    </style:style>
    <style:style style:name="P123" style:family="paragraph" style:parent-style-name="Table_20_Paragraph">
      <style:paragraph-properties fo:margin-left="0.388cm" fo:margin-right="0.489cm" fo:margin-top="0.266cm" fo:margin-bottom="0cm" style:contextual-spacing="false" fo:text-align="end" style:justify-single-word="false" fo:orphans="0" fo:widows="0" fo:text-indent="-0.388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124" style:family="paragraph" style:parent-style-name="Table_20_Paragraph">
      <style:paragraph-properties fo:margin-left="0.388cm" fo:margin-right="0.489cm" fo:margin-top="0.044cm" fo:margin-bottom="0cm" style:contextual-spacing="false" fo:text-align="end" style:justify-single-word="false" fo:orphans="0" fo:widows="0" fo:text-indent="-0.388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125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-0.101cm" style:auto-text-indent="false" fo:background-color="transparent" style:writing-mode="lr-tb">
        <style:tab-stops/>
      </style:paragraph-properties>
      <style:text-properties style:font-name="Liberation Serif" style:font-name-complex="Liberation Serif1"/>
    </style:style>
    <style:style style:name="P126" style:family="paragraph" style:parent-style-name="Table_20_Paragraph">
      <loext:graphic-properties draw:fill="none"/>
      <style:paragraph-properties fo:margin-left="0.101cm" fo:margin-right="-0.4cm" fo:margin-top="0.044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0.178cm"/>
        </style:tab-stops>
      </style:paragraph-properties>
      <style:text-properties style:font-name="Liberation Serif" style:font-name-complex="Liberation Serif1"/>
    </style:style>
    <style:style style:name="P127" style:family="paragraph" style:parent-style-name="Table_20_Paragraph">
      <style:paragraph-properties fo:margin-left="0.102cm" fo:margin-right="0.113cm" fo:line-height="0.445cm" fo:text-align="justify" style:justify-single-word="false" fo:orphans="0" fo:widows="0" fo:text-indent="-0.388cm" style:auto-text-indent="false" style:writing-mode="lr-tb"/>
      <style:text-properties style:font-name="Liberation Serif" style:font-name-complex="Liberation Serif1"/>
    </style:style>
    <style:style style:name="P128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.101cm" style:auto-text-indent="false" fo:background-color="transparent" style:writing-mode="lr-tb">
        <style:tab-stops>
          <style:tab-stop style:position="3.471cm"/>
        </style:tab-stops>
      </style:paragraph-properties>
      <style:text-properties style:font-name="Liberation Serif" fo:font-size="12pt" fo:font-weight="bold" style:font-size-asian="12pt" style:font-weight-asian="bold" style:font-name-complex="Liberation Serif1"/>
    </style:style>
    <style:style style:name="P129" style:family="paragraph" style:parent-style-name="Table_20_Paragraph">
      <loext:graphic-properties draw:fill="none"/>
      <style:paragraph-properties fo:margin-left="0.101cm" fo:margin-right="0cm" fo:margin-top="0.009cm" fo:margin-bottom="0cm" style:contextual-spacing="false" fo:line-height="0.445cm" fo:text-align="justify" style:justify-single-word="false" fo:orphans="0" fo:widows="0" fo:text-indent="0.3cm" style:auto-text-indent="false" fo:background-color="transparent" style:writing-mode="lr-tb">
        <style:tab-stops/>
      </style:paragraph-properties>
      <style:text-properties style:font-name="Liberation Serif" style:font-name-complex="Liberation Serif1"/>
    </style:style>
    <style:style style:name="P130" style:family="paragraph" style:parent-style-name="Table_20_Paragraph">
      <loext:graphic-properties draw:fill="none"/>
      <style:paragraph-properties fo:margin-left="0.101cm" fo:margin-right="0cm" fo:margin-top="0.044cm" fo:margin-bottom="0cm" style:contextual-spacing="false" fo:line-height="100%" fo:text-align="start" style:justify-single-word="false" fo:orphans="0" fo:widows="0" fo:text-indent="0.3cm" style:auto-text-indent="false" fo:background-color="transparent" style:writing-mode="lr-tb"/>
      <style:text-properties style:font-name="Liberation Serif" style:font-name-complex="Liberation Serif1"/>
    </style:style>
    <style:style style:name="P131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.3cm" style:auto-text-indent="false" fo:background-color="transparent" style:writing-mode="lr-tb">
        <style:tab-stops>
          <style:tab-stop style:position="2.462cm"/>
          <style:tab-stop style:position="3.096cm"/>
          <style:tab-stop style:position="5.51cm"/>
          <style:tab-stop style:position="8.909cm"/>
          <style:tab-stop style:position="11.335cm"/>
          <style:tab-stop style:position="14.131cm"/>
          <style:tab-stop style:position="14.935cm"/>
        </style:tab-stops>
      </style:paragraph-properties>
      <style:text-properties style:font-name="Liberation Serif" style:font-name-complex="Liberation Serif1"/>
    </style:style>
    <style:style style:name="P132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0" fo:widows="0" fo:text-indent="0.3cm" style:auto-text-indent="false" fo:background-color="transparent" style:writing-mode="lr-tb">
        <style:tab-stops/>
      </style:paragraph-properties>
      <style:text-properties style:font-name="Liberation Serif" style:font-name-complex="Liberation Serif1"/>
    </style:style>
    <style:style style:name="P133" style:family="paragraph" style:parent-style-name="Table_20_Paragraph">
      <loext:graphic-properties draw:fill="none"/>
      <style:paragraph-properties fo:margin-left="0.101cm" fo:margin-right="0.101cm" fo:margin-top="0.039cm" fo:margin-bottom="0cm" style:contextual-spacing="false" fo:line-height="100%" fo:text-align="justify" style:justify-single-word="false" fo:orphans="0" fo:widows="0" fo:text-indent="0.499cm" style:auto-text-indent="false" fo:background-color="transparent" style:writing-mode="lr-tb"/>
      <style:text-properties style:font-name="Liberation Serif" style:font-name-complex="Liberation Serif1"/>
    </style:style>
    <style:style style:name="P134" style:family="paragraph" style:parent-style-name="Normal_20__28_Web_29_">
      <style:paragraph-properties fo:margin-left="0.388cm" fo:margin-right="0cm" fo:margin-top="0.494cm" fo:margin-bottom="0cm" style:contextual-spacing="false" fo:line-height="100%" fo:text-align="center" style:justify-single-word="false" fo:orphans="0" fo:widows="0" fo:text-indent="-0.388cm" style:auto-text-indent="false" style:writing-mode="lr-tb"/>
      <style:text-properties officeooo:rsid="00210ee8" officeooo:paragraph-rsid="00210ee8"/>
    </style:style>
    <style:style style:name="P135" style:family="paragraph" style:parent-style-name="Normal_20__28_Web_29_">
      <style:paragraph-properties fo:margin-left="0.388cm" fo:margin-right="0cm" fo:margin-top="0.494cm" fo:margin-bottom="0cm" style:contextual-spacing="false" fo:line-height="100%" fo:text-align="center" style:justify-single-word="false" fo:orphans="0" fo:widows="0" fo:text-indent="-0.388cm" style:auto-text-indent="false" style:writing-mode="lr-tb"/>
      <style:text-properties officeooo:paragraph-rsid="000d3169"/>
    </style:style>
    <style:style style:name="P13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Liberation Serif" style:font-name-complex="Liberation Serif1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1bea3e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/>
      <style:text-properties officeooo:paragraph-rsid="000fe837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388cm" fo:margin-right="0cm" fo:text-align="center" style:justify-single-word="false" fo:orphans="0" fo:widows="0" fo:hyphenation-ladder-count="no-limit" fo:text-indent="-0.388cm" style:auto-text-indent="false" style:writing-mode="lr-tb"/>
      <style:text-properties style:font-name="Liberation Serif" fo:font-size="12pt" officeooo:paragraph-rsid="001bea3e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/>
      <style:paragraph-properties fo:margin-left="0.101cm" fo:margin-right="0cm" fo:margin-top="0cm" fo:margin-bottom="0.353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2pt" officeooo:rsid="00135123" officeooo:paragraph-rsid="00135123" style:font-size-asian="12pt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141" style:family="paragraph" style:parent-style-name="Table_20_Paragraph" style:list-style-name="L1">
      <loext:graphic-properties draw:fill="none"/>
      <style:paragraph-properties fo:margin-left="0.3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42" style:family="paragraph" style:parent-style-name="Table_20_Paragraph" style:list-style-name="WWNum1">
      <style:paragraph-properties fo:margin-left="0.522cm" fo:margin-right="0cm" fo:text-align="justify" style:justify-single-word="false" fo:orphans="0" fo:widows="0" fo:text-indent="-0.422cm" style:auto-text-indent="false" style:writing-mode="lr-tb">
        <style:tab-stops>
          <style:tab-stop style:position="0.524cm"/>
        </style:tab-stops>
      </style:paragraph-properties>
    </style:style>
    <style:style style:name="P143" style:family="paragraph" style:parent-style-name="Table_20_Paragraph" style:list-style-name="WWNum1">
      <style:paragraph-properties fo:margin-left="0.102cm" fo:margin-right="0.104cm" fo:margin-top="0.002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531cm"/>
        </style:tab-stops>
      </style:paragraph-properties>
    </style:style>
    <style:style style:name="P144" style:family="paragraph" style:parent-style-name="Table_20_Paragraph" style:list-style-name="WWNum1">
      <style:paragraph-properties fo:margin-left="0.102cm" fo:margin-right="0.051cm" fo:text-align="justify" style:justify-single-word="false" fo:orphans="0" fo:widows="0" fo:text-indent="0cm" style:auto-text-indent="false" style:writing-mode="lr-tb">
        <style:tab-stops>
          <style:tab-stop style:position="0.686cm"/>
        </style:tab-stops>
      </style:paragraph-properties>
    </style:style>
    <style:style style:name="P145" style:family="paragraph" style:parent-style-name="Table_20_Paragraph" style:list-style-name="L2">
      <loext:graphic-properties draw:fill="none"/>
      <style:paragraph-properties fo:margin-left="0.199cm" fo:margin-right="0cm" fo:margin-top="0.041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Liberation Serif" style:font-name-complex="Liberation Serif1"/>
    </style:style>
    <style:style style:name="P146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.101cm" style:auto-text-indent="false" fo:background-color="transparent" style:writing-mode="lr-tb"/>
    </style:style>
    <style:style style:name="P147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start" style:justify-single-word="false" fo:orphans="0" fo:widows="0" fo:text-indent="0.101cm" style:auto-text-indent="false" fo:background-color="transparent" style:writing-mode="lr-tb"/>
    </style:style>
    <style:style style:name="P148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.199cm" style:auto-text-indent="false" fo:background-color="transparent" style:writing-mode="lr-tb">
        <style:tab-stops/>
      </style:paragraph-properties>
      <style:text-properties style:font-name="Liberation Serif" style:font-name-complex="Liberation Serif1"/>
    </style:style>
    <style:style style:name="P149" style:family="paragraph" style:parent-style-name="Table_20_Paragraph">
      <loext:graphic-properties draw:fill="none"/>
      <style:paragraph-properties fo:margin-left="0.101cm" fo:margin-right="0.101cm" fo:margin-top="0.044cm" fo:margin-bottom="0cm" style:contextual-spacing="false" fo:line-height="100%" fo:text-align="justify" style:justify-single-word="false" fo:orphans="0" fo:widows="0" fo:text-indent="0.199cm" style:auto-text-indent="false" fo:background-color="transparent" style:writing-mode="lr-tb"/>
      <style:text-properties style:font-name="Liberation Serif" style:font-name-complex="Liberation Serif1"/>
    </style:style>
    <style:style style:name="T1" style:family="text">
      <style:text-properties style:font-name="Times New Roman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3" style:family="text">
      <style:text-properties style:font-name="Liberation Serif" fo:font-size="14pt" fo:font-weight="bold" officeooo:rsid="001679fe" style:font-size-asian="14pt" style:font-weight-asian="bold" style:font-name-complex="Liberation Serif1" style:font-size-complex="14pt"/>
    </style:style>
    <style:style style:name="T4" style:family="text">
      <style:text-properties style:font-name="Liberation Serif" fo:font-size="14pt" style:font-size-asian="14pt" style:font-name-complex="Liberation Serif1" style:font-size-complex="12pt"/>
    </style:style>
    <style:style style:name="T5" style:family="text">
      <style:text-properties style:font-name="Liberation Serif" fo:font-size="14pt" officeooo:rsid="0019b81a" style:font-size-asian="14pt" style:font-name-complex="Liberation Serif1" style:font-size-complex="12pt"/>
    </style:style>
    <style:style style:name="T6" style:family="text">
      <style:text-properties style:font-name="Liberation Serif" fo:font-size="14pt" officeooo:rsid="00210ee8" style:font-size-asian="14pt" style:font-name-complex="Liberation Serif1" style:font-size-complex="12pt"/>
    </style:style>
    <style:style style:name="T7" style:family="text">
      <style:text-properties style:font-name="Liberation Serif" style:font-name-complex="Liberation Serif1"/>
    </style:style>
    <style:style style:name="T8" style:family="text">
      <style:text-properties style:font-name="Liberation Serif" style:font-name-complex="Liberation Serif1" style:font-weight-complex="bold"/>
    </style:style>
    <style:style style:name="T9" style:family="text">
      <style:text-properties style:font-name="Liberation Serif" officeooo:rsid="001679fe" style:font-name-complex="Liberation Serif1"/>
    </style:style>
    <style:style style:name="T10" style:family="text">
      <style:text-properties style:font-name="Liberation Serif" officeooo:rsid="0017a0db" style:font-name-complex="Liberation Serif1"/>
    </style:style>
    <style:style style:name="T11" style:family="text">
      <style:text-properties style:font-name="Liberation Serif" officeooo:rsid="0019b81a" style:font-name-complex="Liberation Serif1"/>
    </style:style>
    <style:style style:name="T12" style:family="text">
      <style:text-properties style:font-name="Liberation Serif" fo:font-size="12pt" style:font-size-asian="12pt" style:font-name-complex="Liberation Serif1" style:font-size-complex="12pt"/>
    </style:style>
    <style:style style:name="T13" style:family="text">
      <style:text-properties style:font-name="Liberation Serif" fo:font-size="12pt" style:font-size-asian="12pt" style:font-name-complex="Liberation Serif1" style:font-size-complex="12pt" style:font-weight-complex="bold"/>
    </style:style>
    <style:style style:name="T14" style:family="text">
      <style:text-properties style:font-name="Liberation Serif" fo:font-size="12pt" officeooo:rsid="000764c7" style:font-size-asian="12pt" style:font-name-complex="Liberation Serif1" style:font-size-complex="12pt" style:font-weight-complex="bold"/>
    </style:style>
    <style:style style:name="T15" style:family="text">
      <style:text-properties style:font-name="Liberation Serif" fo:font-size="12pt" officeooo:rsid="0011e2f0" style:font-size-asian="12pt" style:font-name-complex="Liberation Serif1" style:font-size-complex="12pt" style:font-weight-complex="bold"/>
    </style:style>
    <style:style style:name="T16" style:family="text">
      <style:text-properties style:font-name="Liberation Serif" fo:font-size="12pt" officeooo:rsid="001679fe" style:font-size-asian="12pt" style:font-name-complex="Liberation Serif1" style:font-size-complex="12pt" style:font-weight-complex="bold"/>
    </style:style>
    <style:style style:name="T17" style:family="text">
      <style:text-properties style:font-name="Liberation Serif" fo:font-size="12pt" officeooo:rsid="000901a2" style:font-size-asian="12pt" style:font-name-complex="Liberation Serif1" style:font-size-complex="12pt" style:font-weight-complex="bold"/>
    </style:style>
    <style:style style:name="T18" style:family="text">
      <style:text-properties style:font-name="Liberation Serif" fo:font-size="12pt" officeooo:rsid="00135123" style:font-size-asian="12pt" style:font-name-complex="Liberation Serif1" style:font-size-complex="12pt" style:font-weight-complex="bold"/>
    </style:style>
    <style:style style:name="T19" style:family="text">
      <style:text-properties style:font-name="Liberation Serif" fo:font-size="12pt" officeooo:rsid="0017364e" style:font-size-asian="12pt" style:font-name-complex="Liberation Serif1" style:font-size-complex="12pt" style:font-weight-complex="bold"/>
    </style:style>
    <style:style style:name="T20" style:family="text">
      <style:text-properties style:font-name="Liberation Serif" fo:font-size="12pt" officeooo:rsid="00192830" style:font-size-asian="12pt" style:font-name-complex="Liberation Serif1" style:font-size-complex="12pt" style:font-weight-complex="bold"/>
    </style:style>
    <style:style style:name="T21" style:family="text">
      <style:text-properties style:font-name="Liberation Serif" fo:font-size="12pt" officeooo:rsid="001bea3e" style:font-size-asian="12pt" style:font-name-complex="Liberation Serif1" style:font-size-complex="12pt" style:font-weight-complex="bold"/>
    </style:style>
    <style:style style:name="T22" style:family="text">
      <style:text-properties style:font-name="Liberation Serif" fo:font-size="12pt" officeooo:rsid="000fe837" style:font-size-asian="12pt" style:font-name-complex="Liberation Serif1" style:font-size-complex="12pt" style:font-weight-complex="bold"/>
    </style:style>
    <style:style style:name="T23" style:family="text">
      <style:text-properties style:font-name="Liberation Serif" fo:font-size="12pt" officeooo:rsid="0019b81a" style:font-size-asian="12pt" style:font-name-complex="Liberation Serif1" style:font-size-complex="12pt"/>
    </style:style>
    <style:style style:name="T24" style:family="text">
      <style:text-properties style:font-name="Liberation Serif" fo:font-size="12pt" officeooo:rsid="00210ee8" style:font-size-asian="12pt" style:font-name-complex="Liberation Serif1" style:font-size-complex="12pt"/>
    </style:style>
    <style:style style:name="T25" style:family="text">
      <style:text-properties style:font-name="Liberation Serif" fo:font-size="12pt" officeooo:rsid="000de0fd" style:font-size-asian="12pt" style:language-asian="ru" style:country-asian="RU" style:font-name-complex="Liberation Serif1" style:font-size-complex="12pt"/>
    </style:style>
    <style:style style:name="T26" style:family="text">
      <style:text-properties style:font-name="Liberation Serif" fo:font-size="12pt" officeooo:rsid="00135123" style:font-size-asian="12pt" style:language-asian="ru" style:country-asian="RU" style:font-name-complex="Liberation Serif1" style:font-size-complex="12pt"/>
    </style:style>
    <style:style style:name="T27" style:family="text">
      <style:text-properties style:font-name="Liberation Serif" fo:font-size="12pt" officeooo:rsid="0017a0db" style:font-size-asian="12pt" style:language-asian="ru" style:country-asian="RU" style:font-name-complex="Liberation Serif1" style:font-size-complex="12pt"/>
    </style:style>
    <style:style style:name="T28" style:family="text">
      <style:text-properties style:font-name="Liberation Serif" fo:font-size="12pt" officeooo:rsid="0019b81a" style:font-size-asian="12pt" style:language-asian="ru" style:country-asian="RU" style:font-name-complex="Liberation Serif1" style:font-size-complex="12pt"/>
    </style:style>
    <style:style style:name="T29" style:family="text">
      <style:text-properties style:font-name="Liberation Serif" fo:font-size="12pt" officeooo:rsid="00210ee8" style:font-size-asian="12pt" style:language-asian="ru" style:country-asian="RU" style:font-name-complex="Liberation Serif1" style:font-size-complex="12pt"/>
    </style:style>
    <style:style style:name="T30" style:family="text">
      <style:text-properties style:font-name="Liberation Serif" fo:font-weight="bold" style:font-weight-asian="bold" style:font-name-complex="Liberation Serif1"/>
    </style:style>
    <style:style style:name="T31" style:family="text">
      <style:text-properties style:font-name="Liberation Serif" fo:font-weight="bold" officeooo:rsid="0011e2f0" style:font-weight-asian="bold" style:font-name-complex="Liberation Serif1"/>
    </style:style>
    <style:style style:name="T32" style:family="text">
      <style:text-properties style:font-name="Liberation Serif" fo:letter-spacing="-0.012cm" fo:font-weight="bold" style:font-weight-asian="bold" style:font-name-complex="Liberation Serif1"/>
    </style:style>
    <style:style style:name="T33" style:family="text">
      <style:text-properties style:font-name="Liberation Serif" fo:letter-spacing="-0.012cm" style:font-name-complex="Liberation Serif1"/>
    </style:style>
    <style:style style:name="T34" style:family="text">
      <style:text-properties style:font-name="Liberation Serif" fo:letter-spacing="-0.011cm" fo:font-weight="bold" style:font-weight-asian="bold" style:font-name-complex="Liberation Serif1"/>
    </style:style>
    <style:style style:name="T35" style:family="text">
      <style:text-properties style:font-name="Liberation Serif" fo:letter-spacing="-0.011cm" style:font-name-complex="Liberation Serif1"/>
    </style:style>
    <style:style style:name="T36" style:family="text">
      <style:text-properties style:font-name="Liberation Serif" fo:letter-spacing="-0.009cm" fo:font-weight="bold" style:font-weight-asian="bold" style:font-name-complex="Liberation Serif1"/>
    </style:style>
    <style:style style:name="T37" style:family="text">
      <style:text-properties style:font-name="Liberation Serif" fo:letter-spacing="-0.009cm" style:font-name-complex="Liberation Serif1"/>
    </style:style>
    <style:style style:name="T38" style:family="text">
      <style:text-properties style:font-name="Liberation Serif" fo:letter-spacing="-0.092cm" fo:font-weight="bold" style:font-weight-asian="bold" style:font-name-complex="Liberation Serif1"/>
    </style:style>
    <style:style style:name="T39" style:family="text">
      <style:text-properties style:font-name="Liberation Serif" fo:letter-spacing="-0.092cm" style:font-name-complex="Liberation Serif1"/>
    </style:style>
    <style:style style:name="T40" style:family="text">
      <style:text-properties style:font-name="Liberation Serif" fo:letter-spacing="-0.004cm" fo:font-weight="bold" style:font-weight-asian="bold" style:font-name-complex="Liberation Serif1"/>
    </style:style>
    <style:style style:name="T41" style:family="text">
      <style:text-properties style:font-name="Liberation Serif" fo:letter-spacing="-0.004cm" style:font-name-complex="Liberation Serif1"/>
    </style:style>
    <style:style style:name="T42" style:family="text">
      <style:text-properties style:font-name="Liberation Serif" fo:letter-spacing="0.002cm" style:font-name-complex="Liberation Serif1"/>
    </style:style>
    <style:style style:name="T43" style:family="text">
      <style:text-properties style:font-name="Liberation Serif" fo:letter-spacing="0.002cm" fo:font-weight="bold" style:font-weight-asian="bold" style:font-name-complex="Liberation Serif1"/>
    </style:style>
    <style:style style:name="T44" style:family="text">
      <style:text-properties style:font-name="Liberation Serif" fo:letter-spacing="0.088cm" style:font-name-complex="Liberation Serif1"/>
    </style:style>
    <style:style style:name="T45" style:family="text">
      <style:text-properties style:font-name="Liberation Serif" fo:letter-spacing="0.09cm" style:font-name-complex="Liberation Serif1"/>
    </style:style>
    <style:style style:name="T46" style:family="text">
      <style:text-properties style:font-name="Liberation Serif" fo:letter-spacing="0.092cm" style:font-name-complex="Liberation Serif1"/>
    </style:style>
    <style:style style:name="T47" style:family="text">
      <style:text-properties style:font-name="Liberation Serif" fo:letter-spacing="0.086cm" style:font-name-complex="Liberation Serif1"/>
    </style:style>
    <style:style style:name="T48" style:family="text">
      <style:text-properties style:font-name="Liberation Serif" fo:letter-spacing="-0.005cm" style:font-name-complex="Liberation Serif1"/>
    </style:style>
    <style:style style:name="T49" style:family="text">
      <style:text-properties style:font-name="Liberation Serif" fo:letter-spacing="-0.005cm" fo:font-weight="bold" style:font-weight-asian="bold" style:font-name-complex="Liberation Serif1"/>
    </style:style>
    <style:style style:name="T50" style:family="text">
      <style:text-properties style:font-name="Liberation Serif" fo:letter-spacing="-0.014cm" style:font-name-complex="Liberation Serif1"/>
    </style:style>
    <style:style style:name="T51" style:family="text">
      <style:text-properties style:font-name="Liberation Serif" fo:letter-spacing="-0.014cm" fo:font-weight="bold" style:font-weight-asian="bold" style:font-name-complex="Liberation Serif1"/>
    </style:style>
    <style:style style:name="T52" style:family="text">
      <style:text-properties style:font-name="Liberation Serif" fo:letter-spacing="-0.007cm" style:font-name-complex="Liberation Serif1"/>
    </style:style>
    <style:style style:name="T53" style:family="text">
      <style:text-properties style:font-name="Liberation Serif" fo:letter-spacing="-0.007cm" fo:font-weight="bold" style:font-weight-asian="bold" style:font-name-complex="Liberation Serif1"/>
    </style:style>
    <style:style style:name="T54" style:family="text">
      <style:text-properties style:font-name="Liberation Serif" fo:letter-spacing="-0.002cm" fo:font-weight="bold" style:font-weight-asian="bold" style:font-name-complex="Liberation Serif1"/>
    </style:style>
    <style:style style:name="T55" style:family="text">
      <style:text-properties style:font-name="Liberation Serif" fo:letter-spacing="-0.002cm" style:font-name-complex="Liberation Serif1"/>
    </style:style>
    <style:style style:name="T56" style:family="text">
      <style:text-properties style:font-name="Liberation Serif" fo:letter-spacing="0.042cm" style:font-name-complex="Liberation Serif1"/>
    </style:style>
    <style:style style:name="T57" style:family="text">
      <style:text-properties style:font-name="Liberation Serif" fo:letter-spacing="0.138cm" style:font-name-complex="Liberation Serif1"/>
    </style:style>
    <style:style style:name="T58" style:family="text">
      <style:text-properties style:font-name="Liberation Serif" fo:letter-spacing="0.134cm" style:font-name-complex="Liberation Serif1"/>
    </style:style>
    <style:style style:name="T59" style:family="text">
      <style:text-properties style:font-name="Liberation Serif" fo:letter-spacing="0.136cm" style:font-name-complex="Liberation Serif1"/>
    </style:style>
    <style:style style:name="T60" style:family="text">
      <style:text-properties style:font-name="Liberation Serif" fo:letter-spacing="-0.093cm" style:font-name-complex="Liberation Serif1"/>
    </style:style>
    <style:style style:name="T61" style:family="text">
      <style:text-properties style:font-name="Liberation Serif" fo:letter-spacing="-0.016cm" style:font-name-complex="Liberation Serif1"/>
    </style:style>
    <style:style style:name="T62" style:family="text">
      <style:text-properties style:font-name="Liberation Serif" fo:letter-spacing="-0.018cm" style:font-name-complex="Liberation Serif1"/>
    </style:style>
    <style:style style:name="T63" style:family="text">
      <style:text-properties style:font-name="Liberation Serif" fo:letter-spacing="0.099cm" style:font-name-complex="Liberation Serif1"/>
    </style:style>
    <style:style style:name="T64" style:family="text">
      <style:text-properties style:font-name="Liberation Serif" fo:letter-spacing="0.058cm" style:font-name-complex="Liberation Serif1"/>
    </style:style>
    <style:style style:name="T65" style:family="text">
      <style:text-properties style:font-name="Liberation Serif" fo:letter-spacing="0.155cm" style:font-name-complex="Liberation Serif1"/>
    </style:style>
    <style:style style:name="T66" style:family="text">
      <style:text-properties style:font-name="Liberation Serif" fo:letter-spacing="0.162cm" style:font-name-complex="Liberation Serif1"/>
    </style:style>
    <style:style style:name="T67" style:family="text">
      <style:text-properties style:font-name="Liberation Serif" fo:letter-spacing="0.157cm" style:font-name-complex="Liberation Serif1"/>
    </style:style>
    <style:style style:name="T68" style:family="text">
      <style:text-properties style:font-name="Liberation Serif" fo:letter-spacing="0.159cm" style:font-name-complex="Liberation Serif1"/>
    </style:style>
    <style:style style:name="T69" style:family="text">
      <style:text-properties style:font-name="Liberation Serif" fo:letter-spacing="0.183cm" style:font-name-complex="Liberation Serif1"/>
    </style:style>
    <style:style style:name="T70" style:family="text">
      <style:text-properties style:font-name="Liberation Serif" fo:letter-spacing="0.164cm" style:font-name-complex="Liberation Serif1"/>
    </style:style>
    <style:style style:name="T71" style:family="text">
      <style:text-properties style:font-name="Liberation Serif" fo:letter-spacing="0.048cm" style:font-name-complex="Liberation Serif1"/>
    </style:style>
    <style:style style:name="T72" style:family="text">
      <style:text-properties style:font-name="Liberation Serif" fo:letter-spacing="0.044cm" style:font-name-complex="Liberation Serif1"/>
    </style:style>
    <style:style style:name="T73" style:family="text">
      <style:text-properties style:font-name="Liberation Serif" fo:letter-spacing="0.046cm" style:font-name-complex="Liberation Serif1"/>
    </style:style>
    <style:style style:name="T74" style:family="text">
      <style:text-properties style:font-name="Liberation Serif" fo:letter-spacing="0.049cm" style:font-name-complex="Liberation Serif1"/>
    </style:style>
    <style:style style:name="T75" style:family="text">
      <style:text-properties style:font-name="Liberation Serif" fo:letter-spacing="0.095cm" style:font-name-complex="Liberation Serif1"/>
    </style:style>
    <style:style style:name="T76" style:family="text">
      <style:text-properties style:font-name="Liberation Serif" fo:letter-spacing="0.093cm" style:font-name-complex="Liberation Serif1"/>
    </style:style>
    <style:style style:name="T77" style:family="text">
      <style:text-properties style:font-name="Liberation Serif" fo:letter-spacing="0.009cm" style:font-name-complex="Liberation Serif1"/>
    </style:style>
    <style:style style:name="T78" style:family="text">
      <style:text-properties style:font-name="Liberation Serif" fo:letter-spacing="0.005cm" style:font-name-complex="Liberation Serif1"/>
    </style:style>
    <style:style style:name="T79" style:family="text">
      <style:text-properties style:font-name="Liberation Serif" fo:letter-spacing="0.101cm" style:font-name-complex="Liberation Serif1"/>
    </style:style>
    <style:style style:name="T80" style:family="text">
      <style:text-properties style:font-name="Liberation Serif" fo:letter-spacing="0.102cm" style:font-name-complex="Liberation Serif1"/>
    </style:style>
    <style:style style:name="T81" style:family="text">
      <style:text-properties style:font-name="Liberation Serif" fo:letter-spacing="0.104cm" style:font-name-complex="Liberation Serif1"/>
    </style:style>
    <style:style style:name="T82" style:family="text">
      <style:text-properties style:font-name="Liberation Serif" fo:letter-spacing="0.014cm" style:font-name-complex="Liberation Serif1"/>
    </style:style>
    <style:style style:name="T83" style:family="text">
      <style:text-properties style:font-name="Liberation Serif" fo:letter-spacing="0.018cm" style:font-name-complex="Liberation Serif1"/>
    </style:style>
    <style:style style:name="T84" style:family="text">
      <style:text-properties style:font-name="Liberation Serif" fo:font-size="11pt" style:font-size-asian="11pt" style:font-name-complex="Liberation Serif1" style:font-size-complex="10pt"/>
    </style:style>
    <style:style style:name="T85" style:family="text">
      <style:text-properties style:font-name="Liberation Serif" fo:font-size="11pt" officeooo:rsid="000d3169" style:font-size-asian="11pt" style:font-name-complex="Liberation Serif1" style:font-size-complex="10pt"/>
    </style:style>
    <style:style style:name="T86" style:family="text">
      <style:text-properties style:font-name="Liberation Serif" fo:font-size="11pt" style:font-size-asian="11pt" style:font-name-complex="Liberation Serif1" style:font-size-complex="11pt"/>
    </style:style>
    <style:style style:name="T87" style:family="text">
      <style:text-properties style:font-name="Liberation Serif" fo:font-size="11pt" style:font-size-asian="11pt" style:font-name-complex="Liberation Serif1" style:font-size-complex="11pt" style:font-weight-complex="bold"/>
    </style:style>
    <style:style style:name="T88" style:family="text">
      <style:text-properties style:font-name="Liberation Serif" fo:font-size="11pt" officeooo:rsid="001679fe" style:font-size-asian="11pt" style:font-name-complex="Liberation Serif1" style:font-size-complex="11pt" style:font-weight-complex="bold"/>
    </style:style>
    <style:style style:name="T89" style:family="text">
      <style:text-properties style:font-name="Liberation Serif" fo:font-size="11pt" officeooo:rsid="001bea3e" style:font-size-asian="11pt" style:font-name-complex="Liberation Serif1" style:font-size-complex="11pt" style:font-weight-complex="bold"/>
    </style:style>
    <style:style style:name="T90" style:family="text">
      <style:text-properties style:font-name="Liberation Serif" fo:font-size="11pt" officeooo:rsid="00210ee8" style:font-size-asian="11pt" style:font-name-complex="Liberation Serif1" style:font-size-complex="11pt"/>
    </style:style>
    <style:style style:name="T91" style:family="text">
      <style:text-properties style:font-name="Liberation Serif" fo:font-size="11pt" officeooo:rsid="000d3169" style:font-size-asian="11pt" style:language-asian="ru" style:country-asian="RU" style:font-name-complex="Liberation Serif1" style:font-size-complex="10pt"/>
    </style:style>
    <style:style style:name="T92" style:family="text">
      <style:text-properties style:font-name="Liberation Serif" fo:font-size="11pt" fo:font-style="italic" officeooo:rsid="001bea3e" style:font-size-asian="11pt" style:font-style-asian="italic" style:font-name-complex="Liberation Serif1" style:font-size-complex="11pt" style:font-weight-complex="bold"/>
    </style:style>
    <style:style style:name="T93" style:family="text">
      <style:text-properties style:font-name="Liberation Serif" fo:font-size="11pt" fo:font-style="italic" officeooo:rsid="001bea3e" style:font-size-asian="11pt" style:font-style-asian="italic" style:font-name-complex="Liberation Serif1" style:font-size-complex="11pt" style:font-style-complex="italic" style:font-weight-complex="bold"/>
    </style:style>
    <style:style style:name="T94" style:family="text">
      <style:text-properties style:font-name="Liberation Serif" fo:font-size="11pt" fo:font-style="normal" officeooo:rsid="001bea3e" style:font-size-asian="11pt" style:font-style-asian="normal" style:font-name-complex="Liberation Serif1" style:font-size-complex="11pt" style:font-style-complex="normal" style:font-weight-complex="bold"/>
    </style:style>
    <style:style style:name="T95" style:family="text">
      <style:text-properties style:font-name="Liberation Serif" fo:letter-spacing="0.097cm" style:font-name-complex="Liberation Serif1"/>
    </style:style>
    <style:style style:name="T96" style:family="text">
      <style:text-properties style:font-name="Liberation Serif" fo:letter-spacing="-0.019cm" style:font-name-complex="Liberation Serif1"/>
    </style:style>
    <style:style style:name="T97" style:family="text">
      <style:text-properties style:font-name="Liberation Serif" fo:letter-spacing="0.078cm" style:font-name-complex="Liberation Serif1"/>
    </style:style>
    <style:style style:name="T98" style:family="text">
      <style:text-properties style:font-name="Liberation Serif" fo:letter-spacing="0.072cm" style:font-name-complex="Liberation Serif1"/>
    </style:style>
    <style:style style:name="T99" style:family="text">
      <style:text-properties style:font-name="Liberation Serif" fo:letter-spacing="0.168cm" style:font-name-complex="Liberation Serif1"/>
    </style:style>
    <style:style style:name="T100" style:family="text">
      <style:text-properties style:font-name="Liberation Serif" fo:letter-spacing="0.169cm" style:font-name-complex="Liberation Serif1"/>
    </style:style>
    <style:style style:name="T101" style:family="text">
      <style:text-properties style:font-name="Liberation Serif" fo:letter-spacing="0.171cm" style:font-name-complex="Liberation Serif1"/>
    </style:style>
    <style:style style:name="T102" style:family="text">
      <style:text-properties style:font-name="Liberation Serif" fo:letter-spacing="0.032cm" style:font-name-complex="Liberation Serif1"/>
    </style:style>
    <style:style style:name="T103" style:family="text">
      <style:text-properties style:font-name="Liberation Serif" fo:letter-spacing="0.026cm" style:font-name-complex="Liberation Serif1"/>
    </style:style>
    <style:style style:name="T104" style:family="text">
      <style:text-properties style:font-name="Liberation Serif" fo:letter-spacing="0.03cm" style:font-name-complex="Liberation Serif1"/>
    </style:style>
    <style:style style:name="T105" style:family="text">
      <style:text-properties style:font-name="Liberation Serif" fo:letter-spacing="0.028cm" style:font-name-complex="Liberation Serif1"/>
    </style:style>
    <style:style style:name="T106" style:family="text">
      <style:text-properties style:font-name="Liberation Serif" fo:letter-spacing="0.021cm" style:font-name-complex="Liberation Serif1"/>
    </style:style>
    <style:style style:name="T107" style:family="text">
      <style:text-properties style:font-name="Liberation Serif" fo:letter-spacing="0.019cm" style:font-name-complex="Liberation Serif1"/>
    </style:style>
    <style:style style:name="T108" style:family="text">
      <style:text-properties style:font-name="Liberation Serif" fo:letter-spacing="-0.025cm" style:font-name-complex="Liberation Serif1"/>
    </style:style>
    <style:style style:name="T109" style:family="text">
      <style:text-properties style:font-name="Liberation Serif" style:language-asian="ru" style:country-asian="RU" style:font-name-complex="Liberation Serif1"/>
    </style:style>
    <style:style style:name="T110" style:family="text">
      <style:text-properties style:font-name="Liberation Serif" officeooo:rsid="00089e71" style:language-asian="ru" style:country-asian="RU" style:font-name-complex="Liberation Serif1"/>
    </style:style>
    <style:style style:name="T111" style:family="text">
      <style:text-properties style:font-name="Liberation Serif" officeooo:rsid="001bea3e" style:language-asian="ru" style:country-asian="RU" style:font-name-complex="Liberation Serif1"/>
    </style:style>
    <style:style style:name="T112" style:family="text">
      <style:text-properties style:font-name="Liberation Serif" fo:font-size="10pt" fo:font-style="italic" style:font-size-asian="10pt" style:font-style-asian="italic"/>
    </style:style>
    <style:style style:name="T113" style:family="text">
      <style:text-properties style:font-name="Liberation Serif" fo:font-size="10pt" fo:font-style="italic" officeooo:rsid="001bea3e" style:font-size-asian="10pt" style:font-style-asian="italic" style:font-name-complex="Liberation Serif1" style:font-size-complex="11pt" style:font-weight-complex="bold"/>
    </style:style>
    <style:style style:name="T114" style:family="text">
      <style:text-properties style:font-name="Liberation Serif" fo:font-size="10pt" fo:font-style="italic" officeooo:rsid="001bea3e" style:font-size-asian="10pt" style:font-style-asian="italic" style:font-name-complex="Liberation Serif1" style:font-size-complex="11pt" style:font-style-complex="italic" style:font-weight-complex="bold"/>
    </style:style>
    <style:style style:name="T115" style:family="text">
      <style:text-properties style:font-name="Liberation Serif" fo:font-size="10pt" fo:font-style="italic" style:font-size-asian="10pt" style:font-style-asian="italic" style:font-style-complex="italic"/>
    </style:style>
    <style:style style:name="T116" style:family="text">
      <style:text-properties style:font-name="Liberation Serif" fo:font-size="10pt" fo:font-style="normal" officeooo:rsid="001bea3e" style:font-size-asian="10pt" style:font-style-asian="normal" style:font-name-complex="Liberation Serif1" style:font-size-complex="11pt" style:font-style-complex="normal" style:font-weight-complex="bold"/>
    </style:style>
    <style:style style:name="T117" style:family="text">
      <style:text-properties style:font-name="Liberation Serif" fo:font-size="10pt" fo:font-style="normal" style:font-size-asian="10pt" style:font-style-asian="normal" style:font-style-complex="normal"/>
    </style:style>
    <style:style style:name="T118" style:family="text">
      <style:text-properties style:font-name="Calibri"/>
    </style:style>
    <style:style style:name="T119" style:family="text">
      <style:text-properties style:use-window-font-color="true" loext:opacity="0%" fo:font-size="12pt" fo:language="ru" fo:country="RU" style:text-underline-style="none" style:letter-kerning="false" style:font-name-asian="Calibri2" style:font-size-asian="12pt" style:language-asian="en" style:country-asian="US" style:font-name-complex="Liberation Serif" style:font-size-complex="12pt" style:language-complex="ar" style:country-complex="SA"/>
    </style:style>
    <style:style style:name="T120" style:family="text">
      <style:text-properties style:use-window-font-color="true" loext:opacity="0%" fo:font-size="12pt" fo:language="ru" fo:country="RU" style:text-underline-style="none" officeooo:rsid="00b13069" style:letter-kerning="false" style:font-name-asian="Calibri2" style:font-size-asian="12pt" style:language-asian="en" style:country-asian="US" style:font-name-complex="Liberation Serif" style:font-size-complex="12pt" style:language-complex="ar" style:country-complex="SA"/>
    </style:style>
    <style:style style:name="T121" style:family="text">
      <style:text-properties officeooo:rsid="0017364e"/>
    </style:style>
    <style:style style:name="T122" style:family="text">
      <style:text-properties officeooo:rsid="001bea3e"/>
    </style:style>
    <style:style style:name="T123" style:family="text">
      <style:text-properties style:font-weight-complex="bold"/>
    </style:style>
    <style:style style:name="T124" style:family="text">
      <style:text-properties officeooo:rsid="001f16a1"/>
    </style:style>
    <style:style style:name="T125" style:family="text">
      <style:text-properties officeooo:rsid="00210e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84cm" fo:text-indent="-0.635cm" fo:margin-left="0.9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Отчет об исполнении Плана мероприятий <text:s/>по противодействию коррупции </text:p>
      <text:p text:style-name="P51">ОМС Управление образованием ПГО</text:p>
      <text:p text:style-name="P49"><text:span text:style-name="T2">за 202</text:span><text:span text:style-name="T3">2</text:span><text:span text:style-name="T2"> год</text:span></text:p>
      <text:p text:style-name="P136"><text:span text:style-name="T123">Постановление Главы Полевского городского округа от <text:s/>19.03.2021 № <text:s/>245 “Об утверждении Плана мероприятий органов местного самоуправления Полевского городского округа по противодействию коррупции на 2021-2024 годы и перечня целевых показателей реализации Плана мероприятий органов местного самоуправления Полевского городского округа по противодействию коррупции на 2021-2024 годы <text:s/>(в редакции от 15.09.2021 № 898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№</text:p>
            <text:p text:style-name="P10">п/п</text:p>
          </table:table-cell>
          <table:table-cell table:style-name="Таблица1.A1" office:value-type="string">
            <text:p text:style-name="P10">Номер пункта Плана</text:p>
          </table:table-cell>
          <table:table-cell table:style-name="Таблица1.A1" office:value-type="string">
            <text:p text:style-name="P10">Наименование мероприятия Плана</text:p>
          </table:table-cell>
          <table:table-cell table:style-name="Таблица1.A1" office:value-type="string">
            <text:p text:style-name="P60">Установленный срок исполнения мероприятия Плана</text:p>
          </table:table-cell>
          <table:table-cell table:style-name="Таблица1.A1" office:value-type="string">
            <text:p text:style-name="P7"><text:span text:style-name="T12">Информация </text:span><text:line-break/><text:span text:style-name="T12">о реализации мероприятия (проведенная работа)</text:span></text:p>
          </table:table-cell>
          <table:table-cell table:style-name="Таблица1.A1" office:value-type="string">
            <text:p text:style-name="P10">Оценка результатов выполнения мероприятия (результат)</text:p>
          </table:table-cell>
        </table:table-row>
        <table:table-row table:style-name="Таблица1.1"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3</text:p>
          </table:table-cell>
          <table:table-cell table:style-name="Таблица1.A1" office:value-type="string">
            <text:p text:style-name="P60">4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6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61"><text:span text:style-name="T30">Раздел</text:span><text:span text:style-name="T32"> </text:span><text:span text:style-name="T30">1.</text:span><text:span text:style-name="T34"> </text:span><text:span text:style-name="T30">СОВЕРШЕНСТВОВАНИЕ</text:span><text:span text:style-name="T36"> </text:span><text:span text:style-name="T30">НОРМАТИВНОГО</text:span><text:span text:style-name="T34"> </text:span><text:span text:style-name="T30">ПРАВОВОГО</text:span><text:span text:style-name="T36"> </text:span><text:span text:style-name="T30">ОБЕСПЕЧЕНИЯ</text:span><text:span text:style-name="T34"> </text:span><text:span text:style-name="T30">ДЕЯТЕЛЬНОСТИ</text:span><text:span text:style-name="T38"> </text:span><text:span text:style-name="T30">ПО</text:span><text:span text:style-name="T40"> </text:span><text:span text:style-name="T30">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9">1</text:p>
          </table:table-cell>
          <table:table-cell table:style-name="Таблица1.A1" office:value-type="string">
            <text:p text:style-name="P24"/>
            <text:p text:style-name="P37"/>
            <text:p text:style-name="P119">3.</text:p>
          </table:table-cell>
          <table:table-cell table:style-name="Таблица1.A1" office:value-type="string">
            <text:p text:style-name="P95"><text:span text:style-name="T7">Разработка административных регламентов предоставления муниципальных услуг, внесение</text:span><text:span text:style-name="T42"> </text:span><text:span text:style-name="T7">изменений в административные регламенты предоставления муниципальных услуг в рамках</text:span><text:span text:style-name="T42"> </text:span><text:span text:style-name="T7">исполнения</text:span><text:span text:style-name="T44"> </text:span><text:span text:style-name="T7">Федерального</text:span><text:span text:style-name="T45"> </text:span><text:span text:style-name="T7">закона</text:span><text:span text:style-name="T46"> </text:span><text:span text:style-name="T7">от</text:span><text:span text:style-name="T47"> </text:span><text:span text:style-name="T7">27</text:span><text:span text:style-name="T45"> </text:span><text:span text:style-name="T7">июля</text:span><text:span text:style-name="T46"> </text:span><text:span text:style-name="T7">2010</text:span><text:span text:style-name="T47"> </text:span><text:span text:style-name="T7">года</text:span><text:span text:style-name="T46"> </text:span><text:span text:style-name="T7">№</text:span><text:span text:style-name="T47"> </text:span><text:span text:style-name="T7">210-ФЗ</text:span><text:span text:style-name="T47"> </text:span><text:span text:style-name="T7">«Об</text:span><text:span text:style-name="T45"> </text:span><text:span text:style-name="T7">организации предоставления</text:span><text:span text:style-name="T42"> </text:span><text:span text:style-name="T7">государственных</text:span><text:span text:style-name="T42"> </text:span><text:span text:style-name="T7">и</text:span><text:span text:style-name="T42"> </text:span><text:span text:style-name="T7">муниципальных</text:span><text:span text:style-name="T42"> </text:span><text:span text:style-name="T7">услуг»</text:span><text:span text:style-name="T42"> </text:span><text:span text:style-name="T7">в</text:span><text:span text:style-name="T42"> </text:span><text:span text:style-name="T7">соответствии</text:span><text:span text:style-name="T42"> </text:span><text:span text:style-name="T7">с</text:span><text:span text:style-name="T42"> </text:span><text:span text:style-name="T7">изменениями,</text:span><text:span text:style-name="T42"> </text:span><text:span text:style-name="T7">вносимыми</text:span><text:span text:style-name="T48"> </text:span><text:span text:style-name="T7">в федеральное</text:span><text:span text:style-name="T42"> </text:span><text:span text:style-name="T7">и</text:span><text:span text:style-name="T41"> </text:span><text:span text:style-name="T7">областное</text:span><text:span text:style-name="T42"> </text:span><text:span text:style-name="T7">законодательство</text:span></text:p>
          </table:table-cell>
          <table:table-cell table:style-name="Таблица1.A1" office:value-type="string">
            <text:p text:style-name="P62"/>
            <text:p text:style-name="P64"><text:span text:style-name="T7">в</text:span><text:span text:style-name="T50"> </text:span><text:span text:style-name="T7">течение</text:span><text:span text:style-name="T35"> </text:span><text:span text:style-name="T7">2021-2023</text:span><text:span text:style-name="T33"> </text:span><text:span text:style-name="T7">годов,</text:span><text:span text:style-name="T39"> </text:span><text:span text:style-name="T7">по</text:span><text:span text:style-name="T52"> </text:span><text:span text:style-name="T7">мере</text:span><text:span text:style-name="T41"> </text:span><text:span text:style-name="T7">необходимости</text:span></text:p>
          </table:table-cell>
          <table:table-cell table:style-name="Таблица1.A1" office:value-type="string">
            <text:list xml:id="list2968530130" text:style-name="L1">
              <text:list-header>
                <text:p text:style-name="P141"><text:span text:style-name="T13">Разработано и утверждено 9 административных регламентов. Информация размещена на сайте:</text:span><text:span text:style-name="T118"> </text:span><text:span text:style-name="T13">http://polevuo.ru/dokumenty-2/administrativnye-reglamenty/. <text:s/></text:span></text:p>
              </text:list-header>
            </text:list>
            <text:p text:style-name="P25"/>
          </table:table-cell>
          <table:table-cell table:style-name="Таблица1.A1" office:value-type="string">
            <text:p text:style-name="P59"><text:span text:style-name="T1">Вн</text:span><text:span text:style-name="T7">есены изменения в</text:span><text:span text:style-name="T110"> </text:span><text:span text:style-name="T111">7</text:span><text:span text:style-name="T7"> из 9 </text:span><text:span text:style-name="T109">административных регламентов предоставления муниципальных услуг.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1" table:number-columns-spanned="5" office:value-type="string">
            <text:p text:style-name="P61"><text:span text:style-name="T30">Раздел</text:span><text:span text:style-name="T36"> </text:span><text:span text:style-name="T30">3.</text:span><text:span text:style-name="T36"> </text:span><text:span text:style-name="T30">СОВЕРШЕНСТВОВАНИЕ</text:span><text:span text:style-name="T53"> </text:span><text:span text:style-name="T30">РАБОТЫ</text:span><text:span text:style-name="T53"> </text:span><text:span text:style-name="T30">ПО</text:span><text:span text:style-name="T36"> </text:span><text:span text:style-name="T30">ПРОФИЛАКТИКЕ</text:span><text:span text:style-name="T49"> </text:span><text:span text:style-name="T30">КОРРУПЦИОННЫХ</text:span><text:span text:style-name="T36"> </text:span><text:span text:style-name="T30">И</text:span><text:span text:style-name="T36"> </text:span><text:span text:style-name="T30">ИНЫХ</text:span><text:span text:style-name="T36"> </text:span><text:span text:style-name="T30">НАРУШЕНИЙ</text:span><text:span text:style-name="T38"> </text:span><text:span text:style-name="T30">В</text:span><text:span text:style-name="T54"> </text:span><text:span text:style-name="T30">СИСТЕМЕ</text:span><text:span text:style-name="T43"> </text:span><text:span text:style-name="T30">КАДРОВОЙ</text:span><text:span text:style-name="T54"> </text:span><text:span text:style-name="T30">РАБОТ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1" office:value-type="string">
            <text:p text:style-name="P24"/>
            <text:p text:style-name="P39"/>
            <text:p text:style-name="P121">14.</text:p>
          </table:table-cell>
          <table:table-cell table:style-name="Таблица1.A1" office:value-type="string">
            <text:p text:style-name="P57"><text:span text:style-name="T7">Организация</text:span><text:span text:style-name="T37"> </text:span><text:span text:style-name="T7">приема</text:span><text:span text:style-name="T48"> </text:span><text:span text:style-name="T7">сведений</text:span><text:span text:style-name="T37"> </text:span><text:span text:style-name="T7">в</text:span><text:span text:style-name="T52"> </text:span><text:span text:style-name="T7">ОМС</text:span><text:span text:style-name="T48"> </text:span><text:span text:style-name="T7">ПГО:</text:span></text:p>
            <text:p text:style-name="P101"><text:span text:style-name="T7">о</text:span><text:span text:style-name="T42"> </text:span><text:span text:style-name="T7">доходах,</text:span><text:span text:style-name="T42"> </text:span><text:span text:style-name="T7">расходах</text:span><text:span text:style-name="T42"> </text:span><text:span text:style-name="T7">об</text:span><text:span text:style-name="T42"> </text:span><text:span text:style-name="T7">имуществе</text:span><text:span text:style-name="T42"> </text:span><text:span text:style-name="T7">и</text:span><text:span text:style-name="T42"> </text:span><text:span text:style-name="T7">обязательствах</text:span><text:span text:style-name="T42"> </text:span><text:span text:style-name="T7">имущественного</text:span><text:span text:style-name="T42"> </text:span><text:span text:style-name="T7">характера</text:span><text:span text:style-name="T42"> </text:span><text:span text:style-name="T7">лицами,</text:span><text:span text:style-name="T42"> </text:span><text:span text:style-name="T7">замещающими муниципальные должности, муниципальными служащими, должности которых</text:span><text:span text:style-name="T42"> </text:span><text:span text:style-name="T7">включены в перечень</text:span><text:span text:style-name="T55"> </text:span><text:span text:style-name="T7">должностей муниципальной</text:span><text:span text:style-name="T41"> </text:span><text:span text:style-name="T7">службы;</text:span></text:p>
            <text:p text:style-name="P103"><text:span text:style-name="T7">о</text:span><text:span text:style-name="T42"> </text:span><text:span text:style-name="T7">расходах,</text:span><text:span text:style-name="T42"> </text:span><text:span text:style-name="T7">доходах,</text:span><text:span text:style-name="T42"> </text:span><text:span text:style-name="T7">об</text:span><text:span text:style-name="T42"> </text:span><text:span text:style-name="T7">имуществе</text:span><text:span text:style-name="T42"> </text:span><text:span text:style-name="T7">и</text:span><text:span text:style-name="T42"> </text:span><text:span text:style-name="T7">обязательствах</text:span><text:span text:style-name="T42"> </text:span><text:span text:style-name="T7">имущественного</text:span><text:span text:style-name="T42"> </text:span><text:span text:style-name="T7">характера</text:span><text:span text:style-name="T42"> </text:span><text:span text:style-name="T7">супругов</text:span><text:span text:style-name="T42"> </text:span><text:span text:style-name="T7">(супруг) и</text:span><text:span text:style-name="T41"> </text:span><text:span text:style-name="T7">несовершеннолетних</text:span><text:span text:style-name="T55"> </text:span><text:span text:style-name="T7">детей указанных</text:span><text:span text:style-name="T41"> </text:span><text:span text:style-name="T7">выше</text:span><text:span text:style-name="T48"> </text:span><text:span text:style-name="T7">лиц;</text:span></text:p>
            <text:p text:style-name="P100"><text:span text:style-name="T7">о</text:span><text:span text:style-name="T42"> </text:span><text:span text:style-name="T7">доходах,</text:span><text:span text:style-name="T42"> </text:span><text:span text:style-name="T7">об</text:span><text:span text:style-name="T42"> </text:span><text:span text:style-name="T7">имуществе</text:span><text:span text:style-name="T42"> </text:span><text:span text:style-name="T7">и</text:span><text:span text:style-name="T42"> </text:span><text:span text:style-name="T7">обязательствах</text:span><text:span text:style-name="T42"> </text:span><text:span text:style-name="T7">имущественного</text:span><text:span text:style-name="T42"> </text:span><text:soft-page-break/><text:span text:style-name="T7">характера</text:span><text:span text:style-name="T42"> </text:span><text:span text:style-name="T7">руководителей</text:span><text:span text:style-name="T42"> </text:span><text:span text:style-name="T7">муниципальных</text:span><text:span text:style-name="T48"> </text:span><text:span text:style-name="T7">учреждений;</text:span></text:p>
            <text:p text:style-name="P107"><text:span text:style-name="T7">о</text:span><text:span text:style-name="T56"> </text:span><text:span text:style-name="T7">доходах,</text:span><text:span text:style-name="T57"> </text:span><text:span text:style-name="T7">об</text:span><text:span text:style-name="T58"> </text:span><text:span text:style-name="T7">имуществе</text:span><text:span text:style-name="T58"> </text:span><text:span text:style-name="T7">и</text:span><text:span text:style-name="T59"> </text:span><text:span text:style-name="T7">обязательствах</text:span><text:span text:style-name="T57"> </text:span><text:span text:style-name="T7">имущественного</text:span><text:span text:style-name="T58"> </text:span><text:span text:style-name="T7">характера</text:span><text:span text:style-name="T59"> </text:span><text:span text:style-name="T7">супругов</text:span><text:span text:style-name="T57"> </text:span><text:span text:style-name="T7">(супруг)</text:span><text:span text:style-name="T60"> </text:span><text:span text:style-name="T7">и</text:span><text:span text:style-name="T55"> </text:span><text:span text:style-name="T7">несовершеннолетних</text:span><text:span text:style-name="T41"> </text:span><text:span text:style-name="T7">детей</text:span><text:span text:style-name="T41"> </text:span><text:span text:style-name="T7">указанных</text:span><text:span text:style-name="T55"> </text:span><text:span text:style-name="T7">выше лиц;</text:span></text:p>
            <text:p text:style-name="P113"><text:span text:style-name="T7">обеспечение</text:span><text:span text:style-name="T35"> </text:span><text:span text:style-name="T7">контроля</text:span><text:span text:style-name="T50"> </text:span><text:span text:style-name="T7">своевременности</text:span><text:span text:style-name="T35"> </text:span><text:span text:style-name="T7">предоставления</text:span><text:span text:style-name="T35"> </text:span><text:span text:style-name="T7">указанных</text:span><text:span text:style-name="T61"> </text:span><text:span text:style-name="T7">сведений</text:span></text:p>
          </table:table-cell>
          <table:table-cell table:style-name="Таблица1.A1" office:value-type="string">
            <text:p text:style-name="P69"/>
            <text:p text:style-name="P69"/>
            <text:p text:style-name="P128"/>
            <text:p text:style-name="P64"><text:span text:style-name="T7">ежегодно</text:span><text:span text:style-name="T42"> </text:span><text:span text:style-name="T7">до</text:span><text:span text:style-name="T62"> </text:span><text:span text:style-name="T7">30</text:span><text:span text:style-name="T50"> </text:span><text:span text:style-name="T7">апреля</text:span></text:p>
          </table:table-cell>
          <table:table-cell table:style-name="Таблица1.A1" office:value-type="string">
            <text:p text:style-name="P34"><text:span text:style-name="T13">По состоянию на 1 </text:span><text:span text:style-name="T20">июля</text:span><text:span text:style-name="T13"> 202</text:span><text:span text:style-name="T16">2 </text:span><text:span text:style-name="T13">года подали сведения:</text:span></text:p>
            <text:p text:style-name="P35"><text:span text:style-name="T13">- </text:span><text:span text:style-name="T20">4</text:span><text:span text:style-name="T13"> из 4 муниципальных служащих;</text:span></text:p>
            <text:p text:style-name="P35"><text:span text:style-name="T13">- </text:span><text:span text:style-name="T20">31</text:span><text:span text:style-name="T13"> из 31 руководителя муниципального образовательного учреждения.</text:span></text:p>
          </table:table-cell>
          <table:table-cell table:style-name="Таблица1.A1" office:value-type="string">
            <text:p text:style-name="P19">Выполнено в полном объеме, в установленные сроки 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1" office:value-type="string">
            <text:p text:style-name="P23"/>
            <text:p text:style-name="P23"/>
            <text:p text:style-name="P40"/>
            <text:p text:style-name="P120">15.</text:p>
          </table:table-cell>
          <table:table-cell table:style-name="Таблица1.A1" office:value-type="string">
            <text:p text:style-name="P116"><text:span text:style-name="T7">Организация</text:span><text:span text:style-name="T37"> </text:span><text:span text:style-name="T7">приема</text:span><text:span text:style-name="T48"> </text:span><text:span text:style-name="T7">сведений</text:span><text:span text:style-name="T37"> </text:span><text:span text:style-name="T7">в</text:span><text:span text:style-name="T52"> </text:span><text:span text:style-name="T7">ОМС</text:span><text:span text:style-name="T48"> </text:span><text:span text:style-name="T7">ПГО:</text:span></text:p>
            <text:p text:style-name="P99"><text:span text:style-name="T7">об</text:span><text:span text:style-name="T63"> </text:span><text:span text:style-name="T7">адресах</text:span><text:span text:style-name="T63"> </text:span><text:span text:style-name="T7">сайтов</text:span><text:span text:style-name="T63"> </text:span><text:span text:style-name="T7">и <text:s text:c="2"/>(или) <text:s text:c="2"/>страниц <text:s text:c="2"/>сайтов <text:s text:c="2"/>в <text:s text:c="2"/>информационно-телекоммуникационной</text:span><text:span text:style-name="T42"> </text:span><text:span text:style-name="T7">сети</text:span><text:span text:style-name="T42"> </text:span><text:span text:style-name="T7">«Интернет»,</text:span><text:span text:style-name="T42"> </text:span><text:span text:style-name="T7">на</text:span><text:span text:style-name="T42"> </text:span><text:span text:style-name="T7">которых</text:span><text:span text:style-name="T42"> </text:span><text:span text:style-name="T7">муниципальный</text:span><text:span text:style-name="T42"> </text:span><text:span text:style-name="T7">служащий</text:span><text:span text:style-name="T42"> </text:span><text:span text:style-name="T7">размещал</text:span><text:span text:style-name="T42"> </text:span><text:span text:style-name="T7">общедоступную</text:span><text:span text:style-name="T39"> </text:span><text:span text:style-name="T7">информацию,</text:span><text:span text:style-name="T41"> </text:span><text:span text:style-name="T7">а</text:span><text:span text:style-name="T55"> </text:span><text:span text:style-name="T7">также</text:span><text:span text:style-name="T48"> </text:span><text:span text:style-name="T7">данные,</text:span><text:span text:style-name="T42"> </text:span><text:span text:style-name="T7">позволяющие</text:span><text:span text:style-name="T41"> </text:span><text:span text:style-name="T7">его</text:span><text:span text:style-name="T55"> </text:span><text:span text:style-name="T7">идентифицировать</text:span></text:p>
          </table:table-cell>
          <table:table-cell table:style-name="Таблица1.A1" office:value-type="string">
            <text:p text:style-name="P69"/>
            <text:p text:style-name="P64"><text:span text:style-name="T7">ежегодно</text:span><text:span text:style-name="T42"> </text:span><text:span text:style-name="T7">до</text:span><text:span text:style-name="T62"> </text:span><text:span text:style-name="T7">01</text:span><text:span text:style-name="T50"> </text:span><text:span text:style-name="T7">апреля</text:span></text:p>
          </table:table-cell>
          <table:table-cell table:style-name="Таблица1.A1" office:value-type="string">
            <text:p text:style-name="P13">Сведения предоставили 5 из 5 муниципальных служащих</text:p>
          </table:table-cell>
          <table:table-cell table:style-name="Таблица1.A1" office:value-type="string">
            <text:p text:style-name="P13">Выполнено в полном объеме, в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1" office:value-type="string">
            <text:p text:style-name="P23"/>
            <text:p text:style-name="P23"/>
            <text:p text:style-name="P40"/>
            <text:p text:style-name="P120">16.</text:p>
          </table:table-cell>
          <table:table-cell table:style-name="Таблица1.A1" office:value-type="string">
            <text:p text:style-name="P104"><text:span text:style-name="T7">Проведение проверок достоверности сведений, предоставляемых гражданами, претендующими</text:span><text:span text:style-name="T42"> </text:span><text:span text:style-name="T7">на</text:span><text:span text:style-name="T42"> </text:span><text:span text:style-name="T7">замещение</text:span><text:span text:style-name="T42"> </text:span><text:span text:style-name="T7">должностей</text:span><text:span text:style-name="T42"> </text:span><text:span text:style-name="T7">муниципальной</text:span><text:span text:style-name="T42"> </text:span><text:span text:style-name="T7">службы,</text:span><text:span text:style-name="T42"> </text:span><text:span text:style-name="T7">и</text:span><text:span text:style-name="T42"> </text:span><text:span text:style-name="T7">лицами,</text:span><text:span text:style-name="T42"> </text:span><text:span text:style-name="T7">замещающими</text:span><text:span text:style-name="T42"> </text:span><text:span text:style-name="T7">должности</text:span><text:span text:style-name="T42"> </text:span><text:span text:style-name="T7">муниципальной службы, а также соблюдения ограничений лицами, замещающими должности</text:span><text:span text:style-name="T42"> </text:span><text:span text:style-name="T7">муниципальной</text:span><text:span text:style-name="T48"> </text:span><text:span text:style-name="T7">службы</text:span></text:p>
          </table:table-cell>
          <table:table-cell table:style-name="Таблица1.A1" office:value-type="string">
            <text:p text:style-name="P69"/>
            <text:p text:style-name="P64"><text:span text:style-name="T7">в течение 2021-2023 годов</text:span><text:span text:style-name="T42"> </text:span><text:span text:style-name="T7">при</text:span><text:span text:style-name="T61"> </text:span><text:span text:style-name="T7">поступлении</text:span><text:span text:style-name="T33"> </text:span><text:span text:style-name="T7">документов</text:span></text:p>
          </table:table-cell>
          <table:table-cell table:style-name="Таблица1.A1" office:value-type="string">
            <text:p text:style-name="P11"><text:span text:style-name="T16">Сведения претендентов </text:span><text:span text:style-name="T13"><text:s/></text:span><text:span text:style-name="T16">на </text:span><text:span text:style-name="T13">муниципальн</text:span><text:span text:style-name="T16">ую</text:span><text:span text:style-name="T13"> служ</text:span><text:span text:style-name="T16">бу</text:span><text:span text:style-name="T14"> </text:span><text:span text:style-name="T16">не поступало</text:span><text:span text:style-name="T13">. </text:span></text:p>
          </table:table-cell>
          <table:table-cell table:style-name="Таблица1.A1" office:value-type="string">
            <text:p text:style-name="P19">Выполнено в полном объеме, в установленные сроки Проведена консультация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1" office:value-type="string">
            <text:p text:style-name="P23"/>
            <text:p text:style-name="P42"/>
            <text:p text:style-name="P120">17.</text:p>
          </table:table-cell>
          <table:table-cell table:style-name="Таблица1.A1" office:value-type="string">
            <text:p text:style-name="P58"><text:span text:style-name="T7">Мониторинг соблюдения гражданами, замещавшими в ОМС ПГО должности муниципальной</text:span><text:span text:style-name="T42"> </text:span><text:span text:style-name="T7">службы,</text:span><text:span text:style-name="T64"> </text:span><text:span text:style-name="T7">ограничений</text:span><text:span text:style-name="T65"> </text:span><text:span text:style-name="T7">при</text:span><text:span text:style-name="T65"> </text:span><text:span text:style-name="T7">заключении</text:span><text:span text:style-name="T66"> </text:span><text:span text:style-name="T7">ими</text:span><text:span text:style-name="T65"> </text:span><text:span text:style-name="T7">после</text:span><text:span text:style-name="T67"> </text:span><text:span text:style-name="T7">увольнения</text:span><text:span text:style-name="T68"> </text:span><text:span text:style-name="T7">с</text:span><text:span text:style-name="T69"> </text:span><text:span text:style-name="T7">муниципальной</text:span><text:span text:style-name="T70"> </text:span><text:span text:style-name="T7">службы</text:span><text:span text:style-name="T60"> </text:span><text:span text:style-name="T7">в</text:span><text:span text:style-name="T55"> </text:span><text:span text:style-name="T7">ОМС</text:span><text:span text:style-name="T55"> </text:span><text:span text:style-name="T7">ПГО трудового</text:span><text:span text:style-name="T48"> </text:span><text:span text:style-name="T7">договора</text:span><text:span text:style-name="T42"> </text:span><text:span text:style-name="T7">и</text:span><text:span text:style-name="T48"> </text:span><text:span text:style-name="T7">(или)</text:span><text:span text:style-name="T55"> </text:span><text:span text:style-name="T7">гражданского</text:span><text:span text:style-name="T55"> </text:span><text:span text:style-name="T7">правового</text:span><text:span text:style-name="T55"> </text:span><text:span text:style-name="T7">договора</text:span></text:p>
          </table:table-cell>
          <table:table-cell table:style-name="Таблица1.A1" office:value-type="string">
            <text:p text:style-name="P77"/>
            <text:p text:style-name="P64"><text:span text:style-name="T7">ежеквартально</text:span><text:span text:style-name="T42"> </text:span><text:span text:style-name="T7">до</text:span><text:span text:style-name="T35"> </text:span><text:span text:style-name="T7">01</text:span><text:span text:style-name="T33"> </text:span><text:span text:style-name="T7">числа</text:span><text:span text:style-name="T37"> </text:span><text:span text:style-name="T7">месяца,</text:span></text:p>
            <text:p text:style-name="P64"><text:span text:style-name="T7">следующего</text:span><text:span text:style-name="T35"> </text:span><text:span text:style-name="T7">за</text:span><text:span text:style-name="T35"> </text:span><text:span text:style-name="T7">отчетным </text:span><text:span text:style-name="T39"><text:s/></text:span><text:span text:style-name="T7">кварталом</text:span></text:p>
          </table:table-cell>
          <table:table-cell table:style-name="Таблица1.A1" office:value-type="string">
            <text:p text:style-name="P11"><text:span text:style-name="T15">За отчетный период </text:span><text:span text:style-name="T16">сведений </text:span><text:span text:style-name="T15">от </text:span><text:span text:style-name="T13"><text:s/>муниципальных служащих <text:s/></text:span><text:span text:style-name="T16">не поступало</text:span></text:p>
          </table:table-cell>
          <table:table-cell table:style-name="Таблица1.A1" office:value-type="string">
            <text:p text:style-name="P17">Выполнено в полном объеме, в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1" office:value-type="string">
            <text:p text:style-name="P23"/>
            <text:p text:style-name="P42"/>
            <text:p text:style-name="P120">18.</text:p>
          </table:table-cell>
          <table:table-cell table:style-name="Таблица1.A1" office:value-type="string">
            <text:p text:style-name="P109"><text:span text:style-name="T7">Проведение оценки коррупционных рисков, возникающих при реализации ОМС ПГО функций,</text:span><text:span text:style-name="T39"> </text:span><text:span text:style-name="T7">и внесение по ее результатам уточнений в Перечень должностей, замещение которых налагает</text:span><text:span text:style-name="T42"> </text:span><text:span text:style-name="T7">обязанность</text:span><text:span text:style-name="T42"> </text:span><text:span text:style-name="T7">предоставлять</text:span><text:span text:style-name="T42"> </text:span><text:span text:style-name="T7">сведения</text:span><text:span text:style-name="T42"> </text:span><text:span text:style-name="T7">о</text:span><text:span text:style-name="T42"> </text:span><text:span text:style-name="T7">доходах,</text:span><text:span text:style-name="T42"> </text:span><text:span text:style-name="T7">расходах,</text:span><text:span text:style-name="T42"> </text:span><text:span text:style-name="T7">имуществе</text:span><text:span text:style-name="T42"> </text:span><text:span text:style-name="T7">и</text:span><text:span text:style-name="T42"> </text:span><text:span text:style-name="T7">обязательствах</text:span><text:span text:style-name="T42"> </text:span><text:span text:style-name="T7">имущественного <text:s text:c="3"/></text:span><text:span text:style-name="T71"><text:s/></text:span><text:span text:style-name="T7">характера <text:s text:c="4"/></text:span><text:span text:style-name="T72"><text:s/></text:span><text:span text:style-name="T7">муниципальных <text:s text:c="4"/></text:span><text:span text:style-name="T73"><text:s/></text:span><text:span text:style-name="T7">служащих, <text:s text:c="4"/></text:span><text:span text:style-name="T71"><text:s/></text:span><text:span text:style-name="T7">их <text:s text:c="4"/></text:span><text:span text:style-name="T74"><text:s/></text:span><text:span text:style-name="T7">супругов <text:s text:c="4"/></text:span><text:span text:style-name="T74"><text:s/></text:span><text:span text:style-name="T7">(супруг)</text:span><text:span text:style-name="T60"> </text:span><text:span text:style-name="T7">и</text:span><text:span text:style-name="T55"> </text:span><text:span text:style-name="T7">несовершеннолетних</text:span><text:span text:style-name="T41"> </text:span><text:span text:style-name="T7">детей</text:span></text:p>
          </table:table-cell>
          <table:table-cell table:style-name="Таблица1.A1" office:value-type="string">
            <text:p text:style-name="P69"/>
            <text:p text:style-name="P78"/>
            <text:p text:style-name="P64"><text:span text:style-name="T7">в</text:span><text:span text:style-name="T41"> </text:span><text:span text:style-name="T7">течение</text:span><text:span text:style-name="T55"> </text:span><text:span text:style-name="T7">2021-2023</text:span><text:span text:style-name="T41"> </text:span><text:span text:style-name="T7">годов</text:span></text:p>
          </table:table-cell>
          <table:table-cell table:style-name="Таблица1.A1" office:value-type="string">
            <text:p text:style-name="P11"><text:span text:style-name="T13">Перечень функций ОМС Управление образованием ПГО, при реализации которых наиболее вероятно возникновение коррупции утверждены на 202</text:span><text:span text:style-name="T21">3</text:span><text:span text:style-name="T13"> год </text:span><text:span text:style-name="T21">14.12.2022</text:span><text:span text:style-name="T13">.</text:span></text:p>
          </table:table-cell>
          <table:table-cell table:style-name="Таблица1.A1" office:value-type="string">
            <text:p text:style-name="P13">Выполнено в полном объеме, в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1" office:value-type="string">
            <text:p text:style-name="P23"/>
            <text:p text:style-name="P23"/>
            <text:p text:style-name="P23"/>
            <text:p text:style-name="P43"/>
            <text:p text:style-name="P120">20.</text:p>
          </table:table-cell>
          <table:table-cell table:style-name="Таблица1.A1" office:value-type="string">
            <text:p text:style-name="P104"><text:span text:style-name="T7">Организация работы по доведению до сведения граждан, поступающих на муниципальную</text:span><text:span text:style-name="T42"> </text:span><text:span text:style-name="T7">службу</text:span><text:span text:style-name="T55"> </text:span><text:span text:style-name="T7">в</text:span><text:span text:style-name="T55"> </text:span><text:span text:style-name="T7">ОМС</text:span><text:span text:style-name="T55"> </text:span><text:span text:style-name="T7">ПГО,</text:span><text:span text:style-name="T55"> </text:span><text:span text:style-name="T7">и</text:span><text:span text:style-name="T55"> </text:span><text:span text:style-name="T7">муниципальных служащих</text:span><text:span text:style-name="T48"> </text:span><text:span text:style-name="T7">ОМС ПГО, в</text:span><text:span text:style-name="T41"> </text:span><text:span text:style-name="T7">том</text:span><text:span text:style-name="T55"> </text:span><text:span text:style-name="T7">числе:</text:span></text:p>
            <text:list xml:id="list2635356982" text:style-name="WWNum1">
              <text:list-item>
                <text:p text:style-name="P142"><text:span text:style-name="T7">о</text:span><text:span text:style-name="T37"> </text:span><text:span text:style-name="T7">видах</text:span><text:span text:style-name="T37"> </text:span><text:span text:style-name="T7">ответственности</text:span><text:span text:style-name="T52"> </text:span><text:span text:style-name="T7">за</text:span><text:span text:style-name="T35"> </text:span><text:span text:style-name="T7">коррупционные</text:span><text:span text:style-name="T35"> </text:span><text:span text:style-name="T7">правонарушения;</text:span></text:p>
              </text:list-item>
              <text:list-item>
                <text:p text:style-name="P143"><text:span text:style-name="T7">о соблюдении муниципальными служащими ОМС ПГО норм этики в целях противодействия</text:span><text:span text:style-name="T39"> </text:span><text:span text:style-name="T7">коррупции</text:span><text:span text:style-name="T42"> </text:span><text:span text:style-name="T7">и</text:span><text:span text:style-name="T42"> </text:span><text:span text:style-name="T7">иным</text:span><text:span text:style-name="T42"> </text:span><text:span text:style-name="T7">правонарушениям</text:span><text:span text:style-name="T42"> </text:span><text:span text:style-name="T7">в</text:span><text:span text:style-name="T42"> </text:span><text:span text:style-name="T7">соответствии</text:span><text:span text:style-name="T42"> </text:span><text:span text:style-name="T7">с</text:span><text:span text:style-name="T42"> </text:span><text:span text:style-name="T7">рекомендациями,</text:span><text:span text:style-name="T42"> </text:span><text:soft-page-break/><text:span text:style-name="T7">подготовленными</text:span><text:span text:style-name="T39"> </text:span><text:span text:style-name="T7">Министерством труда и социальной защиты Российской Федерации (далее – Минтруд России)</text:span><text:span text:style-name="T42"> </text:span><text:span text:style-name="T7">(письмо</text:span><text:span text:style-name="T55"> </text:span><text:span text:style-name="T7">Минтруда</text:span><text:span text:style-name="T42"> </text:span><text:span text:style-name="T7">России от</text:span><text:span text:style-name="T48"> </text:span><text:span text:style-name="T7">11.10.2017 №</text:span><text:span text:style-name="T41"> </text:span><text:span text:style-name="T7">18-4/10/В-7931);</text:span></text:p>
              </text:list-item>
              <text:list-item>
                <text:p text:style-name="P144"><text:span text:style-name="T7">об</text:span><text:span text:style-name="T42"> </text:span><text:span text:style-name="T7">ограничениях</text:span><text:span text:style-name="T42"> </text:span><text:span text:style-name="T7">и</text:span><text:span text:style-name="T42"> </text:span><text:span text:style-name="T7">запретах,</text:span><text:span text:style-name="T42"> </text:span><text:span text:style-name="T7">требованиях</text:span><text:span text:style-name="T42"> </text:span><text:span text:style-name="T7">о</text:span><text:span text:style-name="T42"> </text:span><text:span text:style-name="T7">предотвращении</text:span><text:span text:style-name="T42"> </text:span><text:span text:style-name="T7">или</text:span><text:span text:style-name="T42"> </text:span><text:span text:style-name="T7">об</text:span><text:span text:style-name="T42"> </text:span><text:span text:style-name="T7">урегулировании</text:span><text:span text:style-name="T42"> </text:span><text:span text:style-name="T7">конфликта</text:span><text:span text:style-name="T75"> </text:span><text:span text:style-name="T7">интересов</text:span><text:span text:style-name="T46"> </text:span><text:span text:style-name="T7">и</text:span><text:span text:style-name="T46"> </text:span><text:span text:style-name="T7">исполнении</text:span><text:span text:style-name="T46"> </text:span><text:span text:style-name="T7">обязанностей,</text:span><text:span text:style-name="T76"> </text:span><text:span text:style-name="T7">установленных</text:span><text:span text:style-name="T76"> </text:span><text:span text:style-name="T7">в</text:span><text:span text:style-name="T46"> </text:span><text:span text:style-name="T7">целях</text:span><text:span text:style-name="T46"> </text:span><text:span text:style-name="T7">противодействия коррупции</text:span></text:p>
              </text:list-item>
            </text:list>
          </table:table-cell>
          <table:table-cell table:style-name="Таблица1.A1" office:value-type="string">
            <text:p text:style-name="P76"><text:span text:style-name="T7">в</text:span><text:span text:style-name="T41"> </text:span><text:span text:style-name="T7">течение</text:span><text:span text:style-name="T55"> </text:span><text:span text:style-name="T7">2021-2023</text:span><text:span text:style-name="T41"> </text:span><text:span text:style-name="T7">годов</text:span></text:p>
          </table:table-cell>
          <table:table-cell table:style-name="Таблица1.A1" office:value-type="string">
            <text:p text:style-name="P12"><text:span text:style-name="T16">В </text:span><text:span text:style-name="T15">отчетный период </text:span><text:span text:style-name="T17"><text:s text:c="2"/></text:span><text:span text:style-name="T21">принят 1 муниципальный служащий Информация поведена под роспись в полном объеме</text:span></text:p>
          </table:table-cell>
          <table:table-cell table:style-name="Таблица1.A1" office:value-type="string">
            <text:p text:style-name="P16">Выполнено в полном объеме, в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1" office:value-type="string">
            <text:p text:style-name="P23"/>
            <text:p text:style-name="P40"/>
            <text:p text:style-name="P120">21.</text:p>
          </table:table-cell>
          <table:table-cell table:style-name="Таблица1.A1" office:value-type="string">
            <text:p text:style-name="P147"><text:span text:style-name="T7">Оказание</text:span><text:span text:style-name="T77"> </text:span><text:span text:style-name="T7">методической</text:span><text:span text:style-name="T42"> </text:span><text:span text:style-name="T7">и</text:span><text:span text:style-name="T78"> </text:span><text:span text:style-name="T7">консультативной</text:span><text:span text:style-name="T79"> </text:span><text:span text:style-name="T7">помощи</text:span><text:span text:style-name="T63"> </text:span><text:span text:style-name="T7">муниципальным</text:span><text:span text:style-name="T80"> </text:span><text:span text:style-name="T7">служащим</text:span><text:span text:style-name="T81"> </text:span><text:span text:style-name="T7">ОМС</text:span><text:span text:style-name="T63"> </text:span><text:span text:style-name="T7">ПГО</text:span><text:span text:style-name="T39"> </text:span><text:span text:style-name="T7">по</text:span><text:span text:style-name="T55"> </text:span><text:span text:style-name="T7">вопросам</text:span><text:span text:style-name="T55"> </text:span><text:span text:style-name="T7">противодействия</text:span><text:span text:style-name="T55"> </text:span><text:span text:style-name="T7">коррупции</text:span></text:p>
          </table:table-cell>
          <table:table-cell table:style-name="Таблица1.A1" office:value-type="string">
            <text:p text:style-name="P79"/>
            <text:p text:style-name="P76"><text:span text:style-name="T7">в</text:span><text:span text:style-name="T41"> </text:span><text:span text:style-name="T7">течение</text:span><text:span text:style-name="T55"> </text:span><text:span text:style-name="T7">2021-2023</text:span><text:span text:style-name="T41"> </text:span><text:span text:style-name="T7">годов</text:span></text:p>
          </table:table-cell>
          <table:table-cell table:style-name="Таблица1.A1" office:value-type="string">
            <text:p text:style-name="P22"><text:span text:style-name="T8">Оказана методическая помощь </text:span><text:span text:style-name="T7">муниципальным</text:span><text:span text:style-name="T80"> </text:span><text:span text:style-name="T7">служащим по вопросам заполнения сведений о доходах, расходах, об имуществе и обязательствах имущественного характера. </text:span></text:p>
          </table:table-cell>
          <table:table-cell table:style-name="Таблица1.A1" office:value-type="string">
            <text:p text:style-name="P13">Выполнено в полном объеме, в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1" table:number-columns-spanned="5" office:value-type="string">
            <text:p text:style-name="P81"><text:span text:style-name="T30">Раздел</text:span><text:span text:style-name="T53"> </text:span><text:span text:style-name="T30">5.</text:span><text:span text:style-name="T53"> </text:span><text:span text:style-name="T30">ВНЕДРЕНИЕ</text:span><text:span text:style-name="T36"> </text:span><text:span text:style-name="T30">В</text:span><text:span text:style-name="T36"> </text:span><text:span text:style-name="T30">ДЕЯТЕЛЬНОСТЬ</text:span><text:span text:style-name="T53"> </text:span><text:span text:style-name="T30">ОРГАНОВ</text:span><text:span text:style-name="T36"> </text:span><text:span text:style-name="T30">МЕСТНОГО</text:span><text:span text:style-name="T34"> </text:span><text:span text:style-name="T30">САМОУПРАВЛЕНИЯ</text:span><text:span text:style-name="T36"> </text:span><text:span text:style-name="T30">ИННОВАЦИОННЫХ</text:span><text:span text:style-name="T34"> </text:span><text:span text:style-name="T30">ТЕХНОЛОГИЙ,</text:span></text:p>
            <text:p text:style-name="P75"><text:span text:style-name="T30">ПОВЫШАЮЩИХ</text:span><text:span text:style-name="T51"> </text:span><text:span text:style-name="T30">ОБЪЕКТИВНОСТЬ</text:span><text:span text:style-name="T36"> </text:span><text:span text:style-name="T30">И</text:span><text:span text:style-name="T51"> </text:span><text:span text:style-name="T30">ОБЕСПЕЧИВАЮЩИХ</text:span><text:span text:style-name="T32"> </text:span><text:span text:style-name="T30">ПРОЗРАЧНОСТЬ</text:span><text:span text:style-name="T34"> </text:span><text:span text:style-name="T30">ПРЕДОСТАВЛЕНИЯ</text:span><text:span text:style-name="T38"> </text:span><text:span text:style-name="T30">ГОСУДАРСТВЕННЫХ</text:span><text:span text:style-name="T40"> </text:span><text:span text:style-name="T30">И</text:span><text:span text:style-name="T54"> </text:span><text:span text:style-name="T30">МУНИЦИПАЛЬНЫХ</text:span><text:span text:style-name="T54"> </text:span><text:span text:style-name="T30">УСЛУ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1" office:value-type="string">
            <text:p text:style-name="P24"/>
            <text:p text:style-name="P37"/>
            <text:p text:style-name="P121">28.</text:p>
          </table:table-cell>
          <table:table-cell table:style-name="Таблица1.A1" office:value-type="string">
            <text:p text:style-name="P111">Предоставление ОМС ПГО, муниципальными учреждениями, подведомственными Администрации ПГО, муниципальных (государственных) услуг населению (в соответствии с административными регламентами по предоставлению муниципальных услуг населению, принятыми на основании Федерального закона от 27 июля 2010 года № 210-ФЗ «Об организации предоставления государственных и муниципальных услуг»</text:p>
          </table:table-cell>
          <table:table-cell table:style-name="Таблица1.A1" office:value-type="string">
            <text:p text:style-name="P83"><text:span text:style-name="T7">в</text:span><text:span text:style-name="T41"> </text:span><text:span text:style-name="T7">течение</text:span><text:span text:style-name="T55"> </text:span><text:span text:style-name="T7">2021-2023</text:span><text:span text:style-name="T55"> </text:span><text:span text:style-name="T7">годов</text:span></text:p>
          </table:table-cell>
          <table:table-cell table:style-name="Таблица1.A1" office:value-type="string">
            <text:p text:style-name="P25">Муниципальные услуги предоставляются в соответствии с утвержденными административными регламентами. Жалобы отсутствуют.</text:p>
          </table:table-cell>
          <table:table-cell table:style-name="Таблица1.A1" office:value-type="string">
            <text:p text:style-name="P25">Выполнено в полном объеме, в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1" office:value-type="string">
            <text:p text:style-name="P23"/>
            <text:p text:style-name="P23"/>
            <text:p text:style-name="P29"/>
            <text:p text:style-name="P120">29.</text:p>
          </table:table-cell>
          <table:table-cell table:style-name="Таблица1.A1" office:value-type="string">
            <text:p text:style-name="P149">Проведение мониторинга качества предоставления услуг в соответствии с постановлением Правительства Свердловской области от 29.01.2013 № 100-ПП «Об организации проведения мониторинга <text:s text:c="3"/>качества <text:s text:c="4"/>предоставления <text:s text:c="4"/>государственных <text:s text:c="4"/>и <text:s text:c="4"/>муниципальных <text:s text:c="4"/>услуг в Свердловской области» (с изменениями от 20.11.2013 № 1410-ПП) и предоставления сводных отчетов в контрольно-организационный отдел Администрации ПГО для обобщения результатов и размещения информации на официальном сайте Администрации ПГО, а также предоставления результатов в Министерство экономики Свердловской области и ГБУ СО «МФЦ»</text:p>
          </table:table-cell>
          <table:table-cell table:style-name="Таблица1.A1" office:value-type="string">
            <text:p text:style-name="P69"/>
            <text:p text:style-name="P69"/>
            <text:p text:style-name="P71"/>
            <text:p text:style-name="P66">ежеквартально</text:p>
          </table:table-cell>
          <table:table-cell table:style-name="Таблица1.A1" office:value-type="string">
            <text:p text:style-name="P20">Мониторинг качества предоставления услуг осуществляется ежеквартально. Отчет предоставляется в Администрацию ПГО</text:p>
          </table:table-cell>
          <table:table-cell table:style-name="Таблица1.A1" office:value-type="string">
            <text:p text:style-name="P13">Выполнено в полном объеме, в установленные сроки</text:p>
          </table:table-cell>
        </table:table-row>
        <text:soft-page-break/>
        <table:table-row table:style-name="Таблица1.16">
          <table:table-cell table:style-name="Таблица1.A2" office:value-type="string">
            <text:p text:style-name="P8">11</text:p>
          </table:table-cell>
          <table:table-cell table:style-name="Таблица1.A1" office:value-type="string">
            <text:p text:style-name="P45"/>
            <text:p text:style-name="P120">30.</text:p>
          </table:table-cell>
          <table:table-cell table:style-name="Таблица1.A1" office:value-type="string">
            <text:p text:style-name="P96">Организация работы по предоставлению муниципальных (государственных) услуг в электронном виде (через МФЦ) на территории Полевского городского округа</text:p>
          </table:table-cell>
          <table:table-cell table:style-name="Таблица1.A1" office:value-type="string">
            <text:p text:style-name="P85">постоянно</text:p>
            <text:p text:style-name="P76"><text:span text:style-name="T7">в</text:span><text:span text:style-name="T41"> </text:span><text:span text:style-name="T7">течение</text:span><text:span text:style-name="T55"> </text:span><text:span text:style-name="T7">2021-2023</text:span><text:span text:style-name="T41"> </text:span><text:span text:style-name="T7">годов</text:span></text:p>
          </table:table-cell>
          <table:table-cell table:style-name="Таблица1.A1" office:value-type="string">
            <text:p text:style-name="P138"><text:span text:style-name="T22">Проводится </text:span><text:span text:style-name="T21">на</text:span><text:span text:style-name="T22"> постоянно</text:span><text:span text:style-name="T21">й</text:span><text:span text:style-name="T22"> </text:span><text:span text:style-name="T21">основе</text:span></text:p>
          </table:table-cell>
          <table:table-cell table:style-name="Таблица1.A1" office:value-type="string">
            <text:p text:style-name="P15">Выполнено в полном объеме, в установленные сроки</text:p>
          </table:table-cell>
        </table:table-row>
        <table:table-row table:style-name="Таблица1.17">
          <table:table-cell table:style-name="Таблица1.A2" office:value-type="string">
            <text:p text:style-name="P8">12</text:p>
          </table:table-cell>
          <table:table-cell table:style-name="Таблица1.A1" office:value-type="string">
            <text:p text:style-name="P23"/>
            <text:p text:style-name="P36"/>
            <text:p text:style-name="P120">31.</text:p>
          </table:table-cell>
          <table:table-cell table:style-name="Таблица1.A1" office:value-type="string">
            <text:p text:style-name="P117">Ввод информации в систему ГАС «Управление», заполнение форм: 1-МУ (срочная, квартальная)</text:p>
            <text:p text:style-name="P114">1-МУ (срочная, годовая)</text:p>
            <text:p text:style-name="P115">1-ГУ (срочная, квартальная) 1-ГУ (срочная, годовая)<text:span text:style-name="T124">\</text:span></text:p>
          </table:table-cell>
          <table:table-cell table:style-name="Таблица1.A1" office:value-type="string">
            <text:p text:style-name="P69"/>
            <text:p text:style-name="P63"/>
            <text:p text:style-name="P64"><text:span text:style-name="T7">в</text:span><text:span text:style-name="T41"> </text:span><text:span text:style-name="T7">течение</text:span><text:span text:style-name="T55"> </text:span><text:span text:style-name="T7">2021-2023</text:span><text:span text:style-name="T41"> </text:span><text:span text:style-name="T7">годов</text:span></text:p>
          </table:table-cell>
          <table:table-cell table:style-name="Таблица1.A1" office:value-type="string">
            <text:p text:style-name="P13">Отчет предоставлен в установленные сроки. </text:p>
          </table:table-cell>
          <table:table-cell table:style-name="Таблица1.A1" office:value-type="string">
            <text:p text:style-name="P13">Выполнено в полном объеме, в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1" table:number-columns-spanned="5" office:value-type="string">
            <text:p text:style-name="P81"><text:span text:style-name="T30">Раздел</text:span><text:span text:style-name="T34"> </text:span><text:span text:style-name="T30">6.</text:span><text:span text:style-name="T36"> </text:span><text:span text:style-name="T30">ПОВЫШЕНИЕ</text:span><text:span text:style-name="T34"> </text:span><text:span text:style-name="T30">ЭФФЕКТИВНОСТИ</text:span><text:span text:style-name="T32"> </text:span><text:span text:style-name="T30">АНТИКОРРУПЦИОННОЙ</text:span><text:span text:style-name="T36"> </text:span><text:span text:style-name="T30">ДЕЯТЕЛЬНОСТИ</text:span><text:span text:style-name="T36"> </text:span><text:span text:style-name="T30">ОРГАНОВ</text:span><text:span text:style-name="T34"> </text:span><text:span text:style-name="T30">МЕСТНОГО</text:span><text:span text:style-name="T32"> </text:span><text:span text:style-name="T30">САМОУПРАВЛЕНИЯ</text:span><text:span text:style-name="T38"> </text:span><text:span text:style-name="T30">ПОЛЕВСКОГО ГОРОДСКОГО ОКРУГА</text:span><text:span text:style-name="T40"> </text:span><text:span text:style-name="T30">И</text:span><text:span text:style-name="T40"> </text:span><text:span text:style-name="T30">ОРГАНИЗАЦИЯ</text:span><text:span text:style-name="T54"> </text:span><text:span text:style-name="T30">РАБОТЫ</text:span><text:span text:style-name="T54"> </text:span><text:span text:style-name="T30">ПО</text:span><text:span text:style-name="T40"> </text:span><text:span text:style-name="T30">ПРЕДУПРЕЖДЕНИЮ</text:span><text:span text:style-name="T40"> </text:span><text:span text:style-name="T30">КОРРУПЦИИ В</text:span><text:span text:style-name="T36"> </text:span><text:span text:style-name="T30">МУНИЦИПАЛЬНЫХ</text:span><text:span text:style-name="T34"> </text:span><text:span text:style-name="T30">УЧРЕЖДЕНИЯХ,</text:span><text:span text:style-name="T53"> </text:span><text:span text:style-name="T30">РАСПОЛОЖЕННЫХ</text:span><text:span text:style-name="T34"> </text:span><text:span text:style-name="T30">НА</text:span><text:span text:style-name="T51"> </text:span><text:span text:style-name="T30">ТЕРРИТОРИИ</text:span><text:span text:style-name="T53"> </text:span><text:span text:style-name="T30">ПОЛЕВСКОГО</text:span><text:span text:style-name="T34"> </text:span><text:span text:style-name="T30">ГОРОДСКОГО</text:span><text:span text:style-name="T34"> </text:span><text:span text:style-name="T30">ОКРУГ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1" office:value-type="string">
            <text:p text:style-name="P24"/>
            <text:p text:style-name="P24"/>
            <text:p text:style-name="P46"/>
            <text:p text:style-name="P121">33.</text:p>
          </table:table-cell>
          <table:table-cell table:style-name="Таблица1.A1" office:value-type="string">
            <text:p text:style-name="P125">Рассмотрение не реже одного раза в квартал вопросов <text:s text:c="2"/>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МС ПГО, муниципальных учреждений и их должностных лиц в целях выработки и принятия мер по предупреждению и устранению причин выявленных нарушений в соответствии с частью 2.1 статьи 6 Федерального закона от 25 декабря 2008 года № 273-ФЗ «О противодействии коррупции»</text:p>
          </table:table-cell>
          <table:table-cell table:style-name="Таблица1.A1" office:value-type="string">
            <text:p text:style-name="P69"/>
            <text:p text:style-name="P69"/>
            <text:p text:style-name="P86"/>
            <text:p text:style-name="P66">ежеквартально</text:p>
          </table:table-cell>
          <table:table-cell table:style-name="Таблица1.A1" office:value-type="string">
            <text:p text:style-name="P34"><text:span text:style-name="T87">Информация об изменении законодательства рассмотрен на совещании руководителей образовательных учреждений в марте, <text:s/></text:span><text:span text:style-name="T89">октябре</text:span><text:span text:style-name="T87"> 202</text:span><text:span text:style-name="T88">2</text:span><text:span text:style-name="T87"> года.</text:span></text:p>
          </table:table-cell>
          <table:table-cell table:style-name="Таблица1.A1" office:value-type="string">
            <text:p text:style-name="P18">Выполнено в полном объеме, в установленные сроки</text:p>
          </table:table-cell>
        </table:table-row>
        <table:table-row table:style-name="Таблица1.20">
          <table:table-cell table:style-name="Таблица1.A2" office:value-type="string">
            <text:p text:style-name="P8">14</text:p>
          </table:table-cell>
          <table:table-cell table:style-name="Таблица1.A1" office:value-type="string">
            <text:p text:style-name="P23"/>
            <text:p text:style-name="P36"/>
            <text:p text:style-name="P120">34.</text:p>
          </table:table-cell>
          <table:table-cell table:style-name="Таблица1.A1" office:value-type="string">
            <text:p text:style-name="P126">Анализ и доведение до сведения муниципальных служащих судебной практики: по уголовным делам о преступлениях коррупционной направленности; по гражданским делам <text:s/>о нарушениях норм <text:s/>Федерального закона от 03 декабря <text:s/>2012 года № 230-ФЗ «О контроле за соответствием расходов лиц, замещающих государственные должности, и иных лиц их доходам»</text:p>
          </table:table-cell>
          <table:table-cell table:style-name="Таблица1.A1" office:value-type="string">
            <text:p text:style-name="P69"/>
            <text:p text:style-name="P63"/>
            <text:p text:style-name="P64"><text:span text:style-name="T7">в</text:span><text:span text:style-name="T41"> </text:span><text:span text:style-name="T7">течение</text:span><text:span text:style-name="T55"> </text:span><text:span text:style-name="T7">2021-2023</text:span><text:span text:style-name="T55"> </text:span><text:span text:style-name="T7">годов</text:span></text:p>
          </table:table-cell>
          <table:table-cell table:style-name="Таблица1.A1" office:value-type="string">
            <text:p text:style-name="P137"><text:span text:style-name="T89">Информация доведена заведующий организационно-правовым отделом на оперативном совещании <text:s text:c="2"/>в ноябре 2022 </text:span><text:span text:style-name="T94">«</text:span><text:span text:style-name="T116">Обзор </text:span><text:span text:style-name="T117">практики правоприменения в сфере конфликта интересов»</text:span></text:p>
          </table:table-cell>
          <table:table-cell table:style-name="Таблица1.A1" office:value-type="string">
            <text:p text:style-name="P139">Выполнено в полном объеме, в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1" office:value-type="string">
            <text:p text:style-name="P23"/>
            <text:p text:style-name="P36"/>
            <text:p text:style-name="P120">35.</text:p>
          </table:table-cell>
          <table:table-cell table:style-name="Таблица1.A1" office:value-type="string">
            <text:p text:style-name="P97">Организация работы по разработке и утверждению планов мероприятий по предупреждению коррупции в муниципальных учреждениях, подведомственных ОМС ПГО, с учётом Методических <text:s text:c="3"/>рекомендаций <text:s text:c="3"/>по <text:s text:c="3"/>разработке <text:s text:c="4"/>и <text:s text:c="4"/>принятию <text:s text:c="4"/>организациями <text:s text:c="4"/>мер по предупреждению и противодействию коррупции, разработанных Министерством труда и социальной защиты Российской Федерации, и контроль за их исполнением</text:p>
          </table:table-cell>
          <table:table-cell table:style-name="Таблица1.A1" office:value-type="string">
            <text:p text:style-name="P72"/>
            <text:p text:style-name="P64"><text:span text:style-name="T7">ежегодно</text:span><text:span text:style-name="T42"> </text:span><text:span text:style-name="T7">до</text:span><text:span text:style-name="T50"> </text:span><text:span text:style-name="T7">10</text:span><text:span text:style-name="T50"> </text:span><text:span text:style-name="T7">января</text:span></text:p>
          </table:table-cell>
          <table:table-cell table:style-name="Таблица1.A1" office:value-type="string">
            <text:p text:style-name="P11"><text:span text:style-name="T7">Планы мероприятий по предупреждению коррупции в муниципальных учреждениях, подведомственных ОМС УО <text:s/>ПГО, разработаны и утверждены на 202</text:span><text:span text:style-name="T9">2</text:span><text:span text:style-name="T7"> учебный год, размещены на </text:span><text:soft-page-break/><text:span text:style-name="T7">сайтах образовательных организаций </text:span></text:p>
          </table:table-cell>
          <table:table-cell table:style-name="Таблица1.A1" office:value-type="string">
            <text:p text:style-name="P14">Выполнено в полном объеме, в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1" office:value-type="string">
            <text:p text:style-name="P30"/>
            <text:p text:style-name="P120">36.</text:p>
          </table:table-cell>
          <table:table-cell table:style-name="Таблица1.A1" office:value-type="string">
            <text:p text:style-name="P97">Организация <text:s text:c="2"/>совещаний <text:s text:c="3"/>(консультаций) <text:s text:c="3"/>с <text:s text:c="3"/>руководителями, <text:s text:c="3"/>ответственными <text:s text:c="3"/>лицами за профилактику коррупционных и иных правонарушений муниципальных учреждений, подведомственных ОМС ПГО, по вопросам реализации требований, предусмотренных статьёй 13.3 Федерального закона от 25 декабря 2008 года № 273-ФЗ «О противодействии коррупции»</text:p>
          </table:table-cell>
          <table:table-cell table:style-name="Таблица1.A1" office:value-type="string">
            <text:p text:style-name="P72"/>
            <text:p text:style-name="P64"><text:span text:style-name="T7">в</text:span><text:span text:style-name="T41"> </text:span><text:span text:style-name="T7">течение</text:span><text:span text:style-name="T55"> </text:span><text:span text:style-name="T7">2021-2023</text:span><text:span text:style-name="T41"> </text:span><text:span text:style-name="T7">годов</text:span></text:p>
          </table:table-cell>
          <table:table-cell table:style-name="Таблица1.A1" office:value-type="string">
            <text:p text:style-name="P33">Организована консультация с <text:s/>ответственными лицами за профилактику коррупционных и иных правонарушений муниципальных учреждений, подведомственных ОМС ПГО в июне 2022 (предоставлена презентация Департамента противодействия коррупции СО)</text:p>
          </table:table-cell>
          <table:table-cell table:style-name="Таблица1.A1" office:value-type="string">
            <text:p text:style-name="P18">Выполнено в полном объеме, в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1" office:value-type="string">
            <text:p text:style-name="P23"/>
            <text:p text:style-name="P23"/>
            <text:p text:style-name="P23"/>
            <text:p text:style-name="P43"/>
            <text:p text:style-name="P120">37.</text:p>
          </table:table-cell>
          <table:table-cell table:style-name="Таблица1.A1" office:value-type="string">
            <text:p text:style-name="P97">Мониторинг хода реализации мероприятий по противодействию коррупции (федеральный антикоррупционный мониторинг) в ОМС ПГО, направление информации о результатах мониторинга в Департамент противодействия коррупции и контроля Свердловской области (обобщает контрольно-организационный отдел Администрации ПГО)</text:p>
          </table:table-cell>
          <table:table-cell table:style-name="Таблица1.A1" office:value-type="string">
            <text:p text:style-name="P80">ежеквартально,</text:p>
            <text:p text:style-name="P76"><text:span text:style-name="T7">за I квартал отчетного года –</text:span><text:span text:style-name="T42"> </text:span><text:span text:style-name="T7">до 01 апреля отчетного года;</text:span><text:span text:style-name="T42"> </text:span><text:span text:style-name="T7">за</text:span><text:span text:style-name="T41"> </text:span><text:span text:style-name="T7">II</text:span><text:span text:style-name="T48"> </text:span><text:span text:style-name="T7">квартал</text:span><text:span text:style-name="T52"> </text:span><text:span text:style-name="T7">отчетного</text:span><text:span text:style-name="T41"> </text:span><text:span text:style-name="T7">года</text:span><text:span text:style-name="T55"> </text:span><text:span text:style-name="T7">–</text:span><text:span text:style-name="T39"> </text:span><text:span text:style-name="T7">до</text:span><text:span text:style-name="T82"> </text:span><text:span text:style-name="T7">01</text:span><text:span text:style-name="T83"> </text:span><text:span text:style-name="T7">июля</text:span><text:span text:style-name="T83"> </text:span><text:span text:style-name="T7">отчетного</text:span><text:span text:style-name="T83"> </text:span><text:span text:style-name="T7">года;</text:span><text:span text:style-name="T42"> </text:span><text:span text:style-name="T7">за</text:span><text:span text:style-name="T41"> </text:span><text:span text:style-name="T7">III</text:span><text:span text:style-name="T55"> </text:span><text:span text:style-name="T7">квартал</text:span><text:span text:style-name="T52"> </text:span><text:span text:style-name="T7">отчетного</text:span><text:span text:style-name="T41"> </text:span><text:span text:style-name="T7">года</text:span></text:p>
            <text:p text:style-name="P64"><text:span text:style-name="T7">–</text:span><text:span text:style-name="T52"> </text:span><text:span text:style-name="T7">до</text:span><text:span text:style-name="T37"> </text:span><text:span text:style-name="T7">01</text:span><text:span text:style-name="T48"> </text:span><text:span text:style-name="T7">октября</text:span><text:span text:style-name="T41"> </text:span><text:span text:style-name="T7">отчетного</text:span><text:span text:style-name="T39"> </text:span><text:span text:style-name="T7">года;</text:span></text:p>
            <text:p text:style-name="P64"><text:span text:style-name="T7">за</text:span><text:span text:style-name="T41"> </text:span><text:span text:style-name="T7">отчетный</text:span><text:span text:style-name="T41"> </text:span><text:span text:style-name="T7">год</text:span><text:span text:style-name="T41"> </text:span><text:span text:style-name="T7">–</text:span></text:p>
            <text:p text:style-name="P73"><text:span text:style-name="T7">до</text:span><text:span text:style-name="T48"> </text:span><text:span text:style-name="T7">30</text:span><text:span text:style-name="T52"> </text:span><text:span text:style-name="T7">декабря</text:span><text:span text:style-name="T48"> </text:span><text:span text:style-name="T7">отчетного</text:span><text:span text:style-name="T41"> </text:span><text:span text:style-name="T7">года</text:span></text:p>
          </table:table-cell>
          <table:table-cell table:style-name="Таблица1.A1" office:value-type="string">
            <text:p text:style-name="P11"><text:span text:style-name="T87">Отчеты о </text:span><text:span text:style-name="T86">ходе реализации мероприятий по противодействию коррупции направлены в </text:span><text:span text:style-name="T90">отдел муниципального контроля</text:span><text:span text:style-name="T86"> Администрацию ПГО в установленные сроки</text:span><text:span text:style-name="T7"> </text:span></text:p>
          </table:table-cell>
          <table:table-cell table:style-name="Таблица1.A1" office:value-type="string">
            <text:p text:style-name="P1">Выполнено в полном объеме и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1" table:number-columns-spanned="5" office:value-type="string">
            <text:p text:style-name="P82"><text:span text:style-name="T30">Раздел</text:span><text:span text:style-name="T36"> </text:span><text:span text:style-name="T30">7.</text:span><text:span text:style-name="T36"> </text:span><text:span text:style-name="T30">ПОВЫШЕНИЕ</text:span><text:span text:style-name="T49"> </text:span><text:span text:style-name="T30">РЕЗУЛЬТАТИВНОСТИ</text:span><text:span text:style-name="T49"> </text:span><text:span text:style-name="T30">И</text:span><text:span text:style-name="T36"> </text:span><text:span text:style-name="T30">ЭФФЕКТИВНОСТИ</text:span><text:span text:style-name="T40"> </text:span><text:span text:style-name="T30">РАБОТЫ</text:span><text:span text:style-name="T53"> </text:span><text:span text:style-name="T30">С</text:span><text:span text:style-name="T36"> </text:span><text:span text:style-name="T30">ОБРАЩЕНИЯМИ</text:span><text:span text:style-name="T53"> </text:span><text:span text:style-name="T30">ГРАЖДАН</text:span><text:span text:style-name="T49"> </text:span><text:span text:style-name="T30">ПО</text:span><text:span text:style-name="T49"> </text:span><text:span text:style-name="T30">ФАКТАМ</text:span><text:span text:style-name="T49"> </text:span><text:span text:style-name="T30">КОРРУП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1" office:value-type="string">
            <text:p text:style-name="P24"/>
            <text:p text:style-name="P24"/>
            <text:p text:style-name="P41"/>
            <text:p text:style-name="P121">39.</text:p>
          </table:table-cell>
          <table:table-cell table:style-name="Таблица1.A1" office:value-type="string">
            <text:p text:style-name="P98">Обеспечение возможности оперативного представления гражданами и организациями информации о фактах коррупции в действиях (бездействии) муниципальных служащих Полевского городского округа и работников муниципальных учреждений, подведомственных ОМС ПГО, посредством функционирования «телефона доверия» по вопросам противодействия коррупции, приёма <text:s text:c="2"/>электронных сообщений на официальный сайт Администрации ПГО в информационно-телекоммуникационной сети «Интернет».</text:p>
          </table:table-cell>
          <table:table-cell table:style-name="Таблица1.A1" office:value-type="string">
            <text:p text:style-name="P69"/>
            <text:p text:style-name="P69"/>
            <text:p text:style-name="P79"/>
            <text:p text:style-name="P66">ежеквартально</text:p>
          </table:table-cell>
          <table:table-cell table:style-name="Таблица1.A1" office:value-type="string">
            <text:p text:style-name="P135"><text:span text:style-name="T84">Постоянно, информация </text:span><text:span text:style-name="T85">о «Телефон</text:span><text:span text:style-name="T91">е</text:span><text:span text:style-name="T85"> доверия»</text:span><text:span text:style-name="T84"> размещена в полном объеме.</text:span></text:p>
            <text:p text:style-name="P134"><text:span text:style-name="T84">Обращений не поступало. </text:span></text:p>
          </table:table-cell>
          <table:table-cell table:style-name="Таблица1.A1" office:value-type="string">
            <text:p text:style-name="P4">Выполнено в полном объеме и установленные сроки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1" office:value-type="string">
            <text:p text:style-name="P23"/>
            <text:p text:style-name="P36"/>
            <text:p text:style-name="P120">40.</text:p>
          </table:table-cell>
          <table:table-cell table:style-name="Таблица1.A1" office:value-type="string">
            <text:p text:style-name="P97">Размещение на информационных стендах ОМС ПГО информации о «Ящиках доверия», номеров «Телефонов <text:s text:c="2"/>доверия» <text:s text:c="2"/>для <text:s text:c="2"/>сообщения <text:s text:c="2"/>о <text:s text:c="2"/>фактах <text:s text:c="2"/>коррупции <text:s text:c="2"/>в <text:s text:c="2"/>ОМС <text:s text:c="2"/>ПГО и муниципальных учреждениях</text:p>
          </table:table-cell>
          <table:table-cell table:style-name="Таблица1.A1" office:value-type="string">
            <text:p text:style-name="P69"/>
            <text:p text:style-name="P63"/>
            <text:p text:style-name="P66">постоянно</text:p>
          </table:table-cell>
          <table:table-cell table:style-name="Таблица1.A1" office:value-type="string">
            <text:p text:style-name="P135"><text:span text:style-name="T84">Постоянно, информация </text:span><text:span text:style-name="T85">о <text:s/>«Ящиках доверия»</text:span><text:span text:style-name="T84"> размещена в полном объеме.</text:span></text:p>
            <text:p text:style-name="P134"><text:span text:style-name="T84">Обращений не поступало. </text:span></text:p>
          </table:table-cell>
          <table:table-cell table:style-name="Таблица1.A1" office:value-type="string">
            <text:p text:style-name="P4">Выполнено в полном объеме и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1" office:value-type="string">
            <text:p text:style-name="P23"/>
            <text:p text:style-name="P42"/>
            <text:p text:style-name="P120">41.</text:p>
          </table:table-cell>
          <table:table-cell table:style-name="Таблица1.A1" office:value-type="string">
            <text:p text:style-name="P93">Проведение анализа заявлений, обращений граждан и организаций в ОМС ПГО, в том числе и через «Телефон доверия», «Ящики доверия», установленные в ОМС ПГО, на предмет наличия информации о фактах коррупции со стороны муниципальных служащих, работников муниципальных учреждений</text:p>
          </table:table-cell>
          <table:table-cell table:style-name="Таблица1.A1" office:value-type="string">
            <text:p text:style-name="P69"/>
            <text:p text:style-name="P78"/>
            <text:p text:style-name="P66">ежеквартально</text:p>
          </table:table-cell>
          <table:table-cell table:style-name="Таблица1.A1" office:value-type="string">
            <text:p text:style-name="P48">Заявления, обращения граждан и организаций в ОМС УО ПГО о фактах коррупции со стороны муниципальных служащих, работников муниципальных учреждений отсутствуют</text:p>
          </table:table-cell>
          <table:table-cell table:style-name="Таблица1.A1" office:value-type="string">
            <text:p text:style-name="P1">Выполнено в полном объеме и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1" table:number-columns-spanned="5" office:value-type="string">
            <text:p text:style-name="P89"><text:span text:style-name="T30">Раздел 8. ОБЕСПЕЧЕНИЕ ОТКРЫТОСТИ ДЕЯТЕЛЬНОСТИ ОРГАНОВ МЕСТНОГО САМОУПРАВЛЕНИЯ,</text:span><text:span text:style-name="T43"> </text:span><text:span text:style-name="T30">ОБЕСПЕЧЕНИЕ</text:span><text:span text:style-name="T34"> </text:span><text:span text:style-name="T30">ПРАВА</text:span><text:span text:style-name="T49"> </text:span><text:span text:style-name="T30">ГРАЖДАН</text:span><text:span text:style-name="T36"> </text:span><text:span text:style-name="T30">НА</text:span><text:span text:style-name="T36"> </text:span><text:span text:style-name="T30">ДОСТУП</text:span><text:span text:style-name="T49"> </text:span><text:span text:style-name="T30">К</text:span><text:span text:style-name="T53"> </text:span><text:span text:style-name="T30">ИНФОРМАЦИИ</text:span><text:span text:style-name="T49"> </text:span><text:span text:style-name="T30">О</text:span><text:span text:style-name="T36"> </text:span><text:span text:style-name="T30">ДЕЯТЕЛЬНОСТИ</text:span><text:span text:style-name="T49"> </text:span><text:span text:style-name="T30">ОРГАНОВ</text:span><text:span text:style-name="T53"> </text:span><text:span text:style-name="T30">МЕСТНОГО</text:span><text:span text:style-name="T53"> </text:span><text:span text:style-name="T30">САМОУПРАВЛЕНИЯ</text:span></text:p>
            <text:p text:style-name="P75"><text:span text:style-name="T30">В</text:span><text:span text:style-name="T36"> </text:span><text:span text:style-name="T30">СФЕРЕ</text:span><text:span text:style-name="T53"> </text:span><text:span text:style-name="T30">ПРОТИВОДЕЙСТВИЯ</text:span><text:span text:style-name="T53"> </text:span><text:span text:style-name="T30">КОРРУП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1" office:value-type="string">
            <text:p text:style-name="P31"/>
            <text:p text:style-name="P121">45.</text:p>
          </table:table-cell>
          <table:table-cell table:style-name="Таблица1.A1" office:value-type="string">
            <text:p text:style-name="P110"><text:span text:style-name="T7">Информирование</text:span><text:span text:style-name="T42"> </text:span><text:span text:style-name="T7">граждан</text:span><text:span text:style-name="T42"> </text:span><text:span text:style-name="T7">о</text:span><text:span text:style-name="T42"> </text:span><text:span text:style-name="T7">работе</text:span><text:span text:style-name="T42"> </text:span><text:span text:style-name="T7">комиссий</text:span><text:span text:style-name="T42"> </text:span><text:span text:style-name="T7">по</text:span><text:span text:style-name="T42"> </text:span><text:span text:style-name="T7">соблюдению</text:span><text:span text:style-name="T42"> </text:span><text:span text:style-name="T7">требований</text:span><text:span text:style-name="T42"> </text:span><text:span text:style-name="T7">к</text:span><text:span text:style-name="T42"> </text:span><text:span text:style-name="T7">служебному</text:span><text:span text:style-name="T42"> </text:span><text:span text:style-name="T7">поведению</text:span><text:span text:style-name="T95"> </text:span><text:span text:style-name="T7">муниципальных</text:span><text:span text:style-name="T95"> </text:span><text:span text:style-name="T7">служащих</text:span><text:span text:style-name="T95"> </text:span><text:span text:style-name="T7">ОМС</text:span><text:span text:style-name="T95"> </text:span><text:span text:style-name="T7">ПГО</text:span><text:span text:style-name="T95"> </text:span><text:span text:style-name="T7">и</text:span><text:span text:style-name="T95"> </text:span><text:span text:style-name="T7">урегулированию</text:span><text:span text:style-name="T95"> </text:span><text:span text:style-name="T7">конфликта</text:span><text:span text:style-name="T95"> </text:span><text:span text:style-name="T7">интересов</text:span><text:span text:style-name="T42"> </text:span><text:span text:style-name="T7">в</text:span><text:span text:style-name="T55"> </text:span><text:span text:style-name="T7">разделах комиссий</text:span><text:span text:style-name="T41"> </text:span><text:span text:style-name="T7">на</text:span><text:span text:style-name="T55"> </text:span><text:span text:style-name="T7">официальных</text:span><text:span text:style-name="T48"> </text:span><text:span text:style-name="T7">сайтах</text:span><text:span text:style-name="T41"> </text:span><text:span text:style-name="T7">ОМС ПГО</text:span></text:p>
          </table:table-cell>
          <table:table-cell table:style-name="Таблица1.A1" office:value-type="string">
            <text:p text:style-name="P77"/>
            <text:p text:style-name="P64"><text:span text:style-name="T7">по мере проведения</text:span><text:span text:style-name="T39"> </text:span><text:span text:style-name="T7">заседаний</text:span><text:span text:style-name="T96"> </text:span><text:span text:style-name="T7">комиссии</text:span></text:p>
          </table:table-cell>
          <table:table-cell table:style-name="Таблица1.A1" office:value-type="string">
            <text:p text:style-name="P94">Информация о заседаниях комиссии размещается на официальном сайте ОМС УО ПГО по мере заседания комиссии. В отчетный период заседания не проводились. </text:p>
          </table:table-cell>
          <table:table-cell table:style-name="Таблица1.A1" office:value-type="string">
            <text:p text:style-name="P2">Выполнено в полном объеме и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1" office:value-type="string">
            <text:p text:style-name="P23"/>
            <text:p text:style-name="P23"/>
            <text:p text:style-name="P23"/>
            <text:p text:style-name="P43"/>
            <text:p text:style-name="P120">46.</text:p>
          </table:table-cell>
          <table:table-cell table:style-name="Таблица1.A1" office:value-type="string">
            <text:p text:style-name="P58"><text:span text:style-name="T7">Размещение</text:span><text:span text:style-name="T48"> </text:span><text:span text:style-name="T7">на</text:span><text:span text:style-name="T48"> </text:span><text:span text:style-name="T7">сайтах</text:span><text:span text:style-name="T55"> </text:span><text:span text:style-name="T7">ОМС</text:span><text:span text:style-name="T52"> </text:span><text:span text:style-name="T7">ПГО</text:span><text:span text:style-name="T55"> </text:span><text:span text:style-name="T7">сведений:</text:span></text:p>
            <text:p text:style-name="P102"><text:span text:style-name="T7">о</text:span><text:span text:style-name="T42"> </text:span><text:span text:style-name="T7">расходах,</text:span><text:span text:style-name="T42"> </text:span><text:span text:style-name="T7">доходах,</text:span><text:span text:style-name="T42"> </text:span><text:span text:style-name="T7">об</text:span><text:span text:style-name="T42"> </text:span><text:span text:style-name="T7">имуществе</text:span><text:span text:style-name="T42"> </text:span><text:span text:style-name="T7">и</text:span><text:span text:style-name="T42"> </text:span><text:span text:style-name="T7">обязательствах</text:span><text:span text:style-name="T42"> </text:span><text:span text:style-name="T7">имущественного</text:span><text:span text:style-name="T42"> </text:span><text:span text:style-name="T7">характера</text:span><text:span text:style-name="T42"> </text:span><text:span text:style-name="T7">лиц,</text:span><text:span text:style-name="T42"> </text:span><text:span text:style-name="T7">замещающих</text:span><text:span text:style-name="T42"> </text:span><text:span text:style-name="T7">муниципальные</text:span><text:span text:style-name="T42"> </text:span><text:span text:style-name="T7">должности,</text:span><text:span text:style-name="T42"> </text:span><text:span text:style-name="T7">муниципальных</text:span><text:span text:style-name="T42"> </text:span><text:span text:style-name="T7">служащих,</text:span><text:span text:style-name="T42"> </text:span><text:span text:style-name="T7">должности</text:span><text:span text:style-name="T42"> </text:span><text:span text:style-name="T7">которых</text:span><text:span text:style-name="T42"> </text:span><text:span text:style-name="T7">включены</text:span><text:span text:style-name="T97"> </text:span><text:span text:style-name="T7">в</text:span><text:span text:style-name="T98"> </text:span><text:span text:style-name="T7">перечень</text:span><text:span text:style-name="T98"> </text:span><text:span text:style-name="T7">должностей</text:span><text:span text:style-name="T99"> </text:span><text:span text:style-name="T7">муниципальной</text:span><text:span text:style-name="T100"> </text:span><text:span text:style-name="T7">службы,</text:span><text:span text:style-name="T101"> </text:span><text:span text:style-name="T7">а</text:span><text:span text:style-name="T101"> </text:span><text:span text:style-name="T7">также</text:span><text:span text:style-name="T100"> </text:span><text:span text:style-name="T7">расходах,</text:span><text:span text:style-name="T101"> </text:span><text:span text:style-name="T7">доходах,</text:span><text:span text:style-name="T60"> </text:span><text:span text:style-name="T7">об <text:s/></text:span><text:span text:style-name="T102"><text:s/></text:span><text:span text:style-name="T7">имуществе <text:s text:c="2"/></text:span><text:span text:style-name="T102"><text:s/></text:span><text:span text:style-name="T7">и <text:s text:c="2"/></text:span><text:span text:style-name="T103"><text:s/></text:span><text:span text:style-name="T7">обязательствах <text:s text:c="2"/></text:span><text:span text:style-name="T103"><text:s/></text:span><text:span text:style-name="T7">имущественного <text:s text:c="2"/></text:span><text:span text:style-name="T104"><text:s/></text:span><text:span text:style-name="T7">характера <text:s text:c="2"/></text:span><text:span text:style-name="T105"><text:s/></text:span><text:span text:style-name="T7">их <text:s text:c="2"/></text:span><text:span text:style-name="T104"><text:s/></text:span><text:span text:style-name="T7">супругов <text:s text:c="2"/></text:span><text:span text:style-name="T104"><text:s/></text:span><text:span text:style-name="T7">(супруг)</text:span><text:span text:style-name="T60"> </text:span><text:span text:style-name="T7">и</text:span><text:span text:style-name="T55"> </text:span><text:span text:style-name="T7">несовершеннолетних</text:span><text:span text:style-name="T41"> </text:span><text:span text:style-name="T7">детей;</text:span></text:p>
            <text:p text:style-name="P108"><text:span text:style-name="T7">о</text:span><text:span text:style-name="T42"> </text:span><text:span text:style-name="T7">доходах,</text:span><text:span text:style-name="T42"> </text:span><text:span text:style-name="T7">об</text:span><text:span text:style-name="T42"> </text:span><text:span text:style-name="T7">имуществе</text:span><text:span text:style-name="T42"> </text:span><text:span text:style-name="T7">и</text:span><text:span text:style-name="T42"> </text:span><text:span text:style-name="T7">обязательствах</text:span><text:span text:style-name="T42"> </text:span><text:span text:style-name="T7">имущественного</text:span><text:span text:style-name="T42"> </text:span><text:span text:style-name="T7">характера</text:span><text:span text:style-name="T42"> </text:span><text:span text:style-name="T7">руководителей</text:span><text:span text:style-name="T42"> </text:span><text:span text:style-name="T7">муниципальных</text:span><text:span text:style-name="T48"> </text:span><text:span text:style-name="T7">учреждений, их</text:span><text:span text:style-name="T48"> </text:span><text:span text:style-name="T7">супругов</text:span><text:span text:style-name="T48"> </text:span><text:span text:style-name="T7">(супруг) и</text:span><text:span text:style-name="T48"> </text:span><text:span text:style-name="T7">несовершеннолетних</text:span><text:span text:style-name="T55"> </text:span><text:span text:style-name="T7">детей</text:span></text:p>
          </table:table-cell>
          <table:table-cell table:style-name="Таблица1.A1" office:value-type="string">
            <text:p text:style-name="P69"/>
            <text:p text:style-name="P69"/>
            <text:p text:style-name="P86"/>
            <text:p text:style-name="P67">ежегодно</text:p>
            <text:p text:style-name="P64"><text:span text:style-name="T7">в</text:span><text:span text:style-name="T48"> </text:span><text:span text:style-name="T7">течение</text:span><text:span text:style-name="T41"> </text:span><text:span text:style-name="T7">14</text:span><text:span text:style-name="T37"> </text:span><text:span text:style-name="T7">рабочих</text:span><text:span text:style-name="T48"> </text:span><text:span text:style-name="T7">дней</text:span><text:span text:style-name="T39"> </text:span><text:span text:style-name="T7">с</text:span><text:span text:style-name="T106"> </text:span><text:span text:style-name="T7">даты</text:span><text:span text:style-name="T106"> </text:span><text:span text:style-name="T7">окончания</text:span><text:span text:style-name="T107"> </text:span><text:span text:style-name="T7">срока</text:span><text:span text:style-name="T42"> </text:span><text:span text:style-name="T7">их</text:span><text:span text:style-name="T48"> </text:span><text:span text:style-name="T7">предоставления</text:span></text:p>
          </table:table-cell>
          <table:table-cell table:style-name="Таблица1.A1" office:value-type="string">
            <text:p text:style-name="P21">Сведения размещены на сайте ОМС Управление образованием ПГО <text:s/>29.04.2022 <text:s/>http://polevuo.ru/protivodejstvie-korrupcii/svedeniya-o-doxodax/</text:p>
          </table:table-cell>
          <table:table-cell table:style-name="Таблица1.A1" office:value-type="string">
            <text:p text:style-name="P3">Выполнено в полном объеме и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1" table:number-columns-spanned="5" office:value-type="string">
            <text:p text:style-name="P61"><text:span text:style-name="T30">Раздел</text:span><text:span text:style-name="T36"> </text:span><text:span text:style-name="T30">10.</text:span><text:span text:style-name="T53"> </text:span><text:span text:style-name="T30">АНТИКОРРУПЦИОННОЕ</text:span><text:span text:style-name="T36"> </text:span><text:span text:style-name="T30">ПРОСВ</text:span><text:span text:style-name="T31">Е</text:span><text:span text:style-name="T30">ЩЕНИЕ</text:span><text:span text:style-name="T34"> </text:span><text:span text:style-name="T30">ГРАЖДАН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32">
          <table:table-cell table:style-name="Таблица1.A2" office:value-type="string">
            <text:p text:style-name="P9">23</text:p>
          </table:table-cell>
          <table:table-cell table:style-name="Таблица1.A1" office:value-type="string">
            <text:p text:style-name="P123">52.</text:p>
          </table:table-cell>
          <table:table-cell table:style-name="Таблица1.A1" office:value-type="string">
            <text:p text:style-name="P129">Проведение информационной кампании по информированию граждан о преимуществах получения государственных и муниципальных услуг в электронной форме</text:p>
          </table:table-cell>
          <table:table-cell table:style-name="Таблица1.A1" office:value-type="string">
            <text:p text:style-name="P90"><text:span text:style-name="T7">в течение</text:span><text:span text:style-name="T42"> </text:span><text:span text:style-name="T7">2021-2023</text:span><text:span text:style-name="T108"> </text:span><text:span text:style-name="T7">годов</text:span></text:p>
          </table:table-cell>
          <table:table-cell table:style-name="Таблица1.A1" office:value-type="string">
            <text:p text:style-name="P5">Информация размещена на стендах в местах осуществления приема граждан, на сайте ОМС УО ПГО, граждане информируются на личных приемах постоянно</text:p>
          </table:table-cell>
          <table:table-cell table:style-name="Таблица1.A1" office:value-type="string">
            <text:p text:style-name="P5">Выполнено в полном объеме и установленные сроки</text:p>
          </table:table-cell>
        </table:table-row>
        <table:table-row table:style-name="Таблица1.33">
          <table:table-cell table:style-name="Таблица1.A2" office:value-type="string">
            <text:p text:style-name="P8">24</text:p>
          </table:table-cell>
          <table:table-cell table:style-name="Таблица1.A1" office:value-type="string">
            <text:p text:style-name="P38"/>
            <text:p text:style-name="P120">53.</text:p>
          </table:table-cell>
          <table:table-cell table:style-name="Таблица1.A1" office:value-type="string">
            <text:p text:style-name="P131">Подготовка и размещение просветительских материалов, направленных на борьбу с проявлениями коррупции, в подразделах «Антикоррупционное просвещение граждан» разделов, посвященных вопросам противодействия коррупции, на официальных сайтах ОМС ПГО в информационно-телекоммуникационной сети «Интернет»</text:p>
          </table:table-cell>
          <table:table-cell table:style-name="Таблица1.A1" office:value-type="string">
            <text:p text:style-name="P87"/>
            <text:p text:style-name="P64"><text:span text:style-name="T7">в течение</text:span><text:span text:style-name="T42"> </text:span><text:span text:style-name="T7">2021-2023</text:span><text:span text:style-name="T108"> </text:span><text:span text:style-name="T7">годов</text:span></text:p>
          </table:table-cell>
          <table:table-cell table:style-name="Таблица1.E33" office:value-type="string">
            <text:p text:style-name="P6">Информационно-аналитические материалы размещаются на сайтах муниципальных образовательных учреждений в разделах "Антикоррупционное просвещение"</text:p>
          </table:table-cell>
          <table:table-cell table:style-name="Таблица1.F33" office:value-type="string">
            <text:p text:style-name="P6">Выполнено в полном объеме и установленные сроки</text:p>
          </table:table-cell>
        </table:table-row>
        <table:table-row table:style-name="Таблица1.34">
          <table:table-cell table:style-name="Таблица1.A2" office:value-type="string">
            <text:p text:style-name="P8">24</text:p>
          </table:table-cell>
          <table:table-cell table:style-name="Таблица1.A1" office:value-type="string">
            <text:p text:style-name="P23"/>
            <text:p text:style-name="P32"/>
            <text:p text:style-name="P120">54.</text:p>
          </table:table-cell>
          <table:table-cell table:style-name="Таблица1.A1" office:value-type="string">
            <text:list xml:id="list88719546" text:style-name="L2">
              <text:list-header>
                <text:p text:style-name="P145">Распространение информационно-аналитических материалов для различных категорий населения по различным аспектам противодействия коррупции, в том числе с использованием интернет-ресурсов</text:p>
              </text:list-header>
            </text:list>
          </table:table-cell>
          <table:table-cell table:style-name="Таблица1.A1" office:value-type="string">
            <text:p text:style-name="P91"/>
            <text:p text:style-name="P64"><text:span text:style-name="T7">в течение</text:span><text:span text:style-name="T42"> </text:span><text:span text:style-name="T7">2021-2023</text:span><text:span text:style-name="T108"> </text:span><text:span text:style-name="T7">годов</text:span></text:p>
          </table:table-cell>
          <table:table-cell table:style-name="Таблица1.E34" office:value-type="string">
            <text:p text:style-name="P6">Информационно-аналитические материалы размещаются на сайтах муниципальных образовательных учреждений в разделах "Антикоррупционное просвещение"</text:p>
          </table:table-cell>
          <table:table-cell table:style-name="Таблица1.F34" office:value-type="string">
            <text:p text:style-name="P6">Выполнено в полном объеме и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1" table:number-columns-spanned="5" office:value-type="string">
            <text:p text:style-name="P61"><text:span text:style-name="T30">Раздел</text:span><text:span text:style-name="T49"> </text:span><text:span text:style-name="T30">11.</text:span><text:span text:style-name="T49"> </text:span><text:span text:style-name="T30">ИНЫЕ</text:span><text:span text:style-name="T53"> </text:span><text:span text:style-name="T30">МЕРОПРИЯТ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1" office:value-type="string">
            <text:p text:style-name="P124">56.</text:p>
          </table:table-cell>
          <table:table-cell table:style-name="Таблица1.A1" office:value-type="string">
            <text:p text:style-name="P105">Принятие мер по повышению эффективности контроля за соблюдением лицами, замещающими муниципальные должности и должности муниципальной службы в ОМС ПГО, требований законодательства Российской Федерации о противодействии коррупции, касающихся предотвращения и урегулирования конфликта интересов:</text:p>
            <text:p text:style-name="P132">1) актуализация таблиц с анкетными данными лиц, <text:soft-page-break/>замещающих муниципальные должности и должности муниципальной службы в соответствующем органе местного самоуправления Полевского городского округа, отраслевых функциональных органах, их родственников</text:p>
            <text:p text:style-name="P111">и свойственников в целях предотвращения и урегулирования конфликта интересов; </text:p>
            <text:p text:style-name="P105">2) доведение актуализированных таблиц с анкетными данными лиц, замещающих должности муниципальной службы в соответствующем органе местного самоуправления Полевского городского округа, отраслевых функциональных органах, их родственников и свойственников до сведения руководителей ОМС ПГО, руководителей структурных подразделений в целях предотвращения конфликта интересов</text:p>
          </table:table-cell>
          <table:table-cell table:style-name="Таблица1.A1" office:value-type="string">
            <text:p text:style-name="P64"><text:span text:style-name="T7">в течение</text:span><text:span text:style-name="T42"> </text:span><text:span text:style-name="T7">2021-2023</text:span><text:span text:style-name="T108"> </text:span><text:span text:style-name="T7">годов</text:span></text:p>
          </table:table-cell>
          <table:table-cell table:style-name="Таблица1.A1" office:value-type="string">
            <text:p text:style-name="P34"><text:span text:style-name="T12">Таблиц</text:span><text:span text:style-name="T24">ы</text:span><text:span text:style-name="T12"> актуализированы с анкетными данными лиц, замещающих муниципальные должности и должности муниципальной службы по состоянию на </text:span><text:soft-page-break/><text:span text:style-name="T12">31.</text:span><text:span text:style-name="T24">12</text:span><text:span text:style-name="T12">.202</text:span><text:span text:style-name="T23">2</text:span><text:span text:style-name="T12">.</text:span></text:p>
          </table:table-cell>
          <table:table-cell table:style-name="Таблица1.A1" office:value-type="string">
            <text:p text:style-name="P28">Выполнено в полном объеме и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1" office:value-type="string">
            <text:p text:style-name="P44"/>
            <text:p text:style-name="P120">57.</text:p>
          </table:table-cell>
          <table:table-cell table:style-name="Таблица1.A1" office:value-type="string">
            <text:p text:style-name="P130">Повышение квалификации муниципальных служащих ОМС ПГО, в должностные обязанности которых входит участие в противодействии коррупции</text:p>
          </table:table-cell>
          <table:table-cell table:style-name="Таблица1.A1" office:value-type="string">
            <text:p text:style-name="P84"><text:span text:style-name="T7">в течение</text:span><text:span text:style-name="T42"> </text:span><text:span text:style-name="T7">2021-2023</text:span><text:span text:style-name="T108"> </text:span><text:span text:style-name="T7">годов</text:span></text:p>
          </table:table-cell>
          <table:table-cell table:style-name="Таблица1.A1" office:value-type="string">
            <text:p text:style-name="P118"><text:span text:style-name="T19">Курсы повышения квалификации прошел 1 му</text:span><text:span text:style-name="T18">ниципальны</text:span><text:span text:style-name="T19">й </text:span><text:span text:style-name="T18">служащи</text:span><text:span text:style-name="T19">й</text:span><text:span text:style-name="T18">, в должностные обязанности которых входит участие в противодействии коррупции </text:span><text:span text:style-name="T19">23.03.2022</text:span></text:p>
          </table:table-cell>
          <table:table-cell table:style-name="Таблица1.A1" office:value-type="string">
            <text:p text:style-name="P27">Выполнено в полном объеме и установленные сроки</text:p>
          </table:table-cell>
        </table:table-row>
        <table:table-row table:style-name="Таблица1.1">
          <table:table-cell table:style-name="Таблица1.A2" office:value-type="string">
            <text:p text:style-name="P8">28</text:p>
          </table:table-cell>
          <table:table-cell table:style-name="Таблица1.A1" office:value-type="string">
            <text:p text:style-name="P23"/>
            <text:p text:style-name="P23"/>
            <text:p text:style-name="P23"/>
            <text:p text:style-name="P47"/>
            <text:p text:style-name="P120">58.</text:p>
          </table:table-cell>
          <table:table-cell table:style-name="Таблица1.A1" office:value-type="string">
            <text:p text:style-name="P133">Обучение муниципальных служащих, впервые поступивших на муниципальную службу для замещения должностей, включенных в Перечень должностей, замещение которых связано с коррупционными рисками, утвержденный решением Думы Полевского городского округа от 14.05.2015 № 309 «О Перечне должностей муниципальной службы в органах местного самоуправления Полевского городского округа, при назначении на которые и при замещении которых муниципальные служащие обязаны представлять <text:s text:c="2"/>сведения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 (супругов)</text:p>
            <text:p text:style-name="P127">и несовершеннолетних детей», по образовательным программам в области противодействия коррупции</text:p>
          </table:table-cell>
          <table:table-cell table:style-name="Таблица1.A1" office:value-type="string">
            <text:p text:style-name="P70"/>
            <text:p text:style-name="P70"/>
            <text:p text:style-name="P70"/>
            <text:p text:style-name="P92"><text:span text:style-name="T7">в течение</text:span><text:span text:style-name="T42"> </text:span><text:span text:style-name="T7">2021-2023</text:span><text:span text:style-name="T108"> </text:span><text:span text:style-name="T7">годов</text:span></text:p>
          </table:table-cell>
          <table:table-cell table:style-name="Таблица1.A1" office:value-type="string">
            <text:p text:style-name="P106">Обучение <text:span text:style-name="T121">прошли 2</text:span> муниципальных служащих, впервые поступивших на муниципальную службу <text:span text:style-name="T121">23.03.2022</text:span></text:p>
          </table:table-cell>
          <table:table-cell table:style-name="Таблица1.A1" office:value-type="string">
            <text:p text:style-name="P27">Выполнено в полном объеме и установленные сроки</text:p>
          </table:table-cell>
        </table:table-row>
        <table:table-row table:style-name="Таблица1.39">
          <table:table-cell table:style-name="Таблица1.A2" office:value-type="string">
            <text:p text:style-name="P8">29</text:p>
          </table:table-cell>
          <table:table-cell table:style-name="Таблица1.A1" office:value-type="string">
            <text:p text:style-name="P23"/>
            <text:p text:style-name="P42"/>
            <text:p text:style-name="P122">62</text:p>
          </table:table-cell>
          <table:table-cell table:style-name="Таблица1.A1" office:value-type="string">
            <text:p text:style-name="P112"><text:span text:style-name="Основной_20_шрифт_20_абзаца"><text:span text:style-name="T120">Факты</text:span></text:span><text:span text:style-name="Основной_20_шрифт_20_абзаца"><text:span text:style-name="T119"> выявлен</text:span></text:span><text:span text:style-name="Основной_20_шрифт_20_абзаца"><text:span text:style-name="T120">ных</text:span></text:span><text:span text:style-name="Основной_20_шрифт_20_абзаца"><text:span text:style-name="T119"> конфликт</text:span></text:span><text:span text:style-name="Основной_20_шрифт_20_абзаца"><text:span text:style-name="T120">ов</text:span></text:span><text:span text:style-name="Основной_20_шрифт_20_абзаца"><text:span text:style-name="T119"> интересов между участником закупки и заказчиком при осуществлении закупок в соответствии с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 </text:span></text:span></text:p>
          </table:table-cell>
          <table:table-cell table:style-name="Таблица1.A1" office:value-type="string">
            <text:p text:style-name="P88"/>
            <text:p text:style-name="P65"><text:span text:style-name="T7">ежеквартально</text:span><text:span text:style-name="T42"> </text:span><text:span text:style-name="T7">до</text:span><text:span text:style-name="T35"> </text:span><text:span text:style-name="T7">01</text:span><text:span text:style-name="T33"> </text:span><text:span text:style-name="T7">числа</text:span><text:span text:style-name="T37"> </text:span><text:span text:style-name="T7">месяца,</text:span></text:p>
            <text:p text:style-name="P68">следующего</text:p>
            <text:p text:style-name="P74"><text:span text:style-name="T7">за</text:span><text:span text:style-name="T41"> </text:span><text:span text:style-name="T7">отчетным</text:span><text:span text:style-name="T48"> </text:span><text:span text:style-name="T7">периодом</text:span></text:p>
          </table:table-cell>
          <table:table-cell table:style-name="Таблица1.A1" office:value-type="string">
            <text:p text:style-name="P140">Проведены контрольные мероприятия в образовательных организациях <text:s/>на выявление конфликтов интересов между участником закупки <text:soft-page-break/>и заказчиком при осуществлении закупок. Факты отсутствуют. <text:s/></text:p>
          </table:table-cell>
          <table:table-cell table:style-name="Таблица1.A1" office:value-type="string">
            <text:p text:style-name="P26">Выполнено в полном объеме и установленные сроки</text:p>
          </table:table-cell>
        </table:table-row>
      </table:table>
      <text:p text:style-name="P53"/>
      <text:p text:style-name="P54"><text:span text:style-name="T7">ВЫВОД: из 29 мероприятий Плана, запланированных к выполнению в 202</text:span><text:span text:style-name="T10">2</text:span><text:span text:style-name="T7"> году, выполнено 2</text:span><text:span text:style-name="T29">9</text:span><text:span text:style-name="T7"> мероприяти</text:span><text:span text:style-name="T25">я</text:span><text:span text:style-name="T7">, из них:</text:span></text:p>
      <text:p text:style-name="P54"><text:span text:style-name="T7">реализуются в течение за 202</text:span><text:span text:style-name="T27">2</text:span><text:span text:style-name="T7"> года — 2</text:span><text:span text:style-name="T27">9</text:span><text:span text:style-name="T7"> мероприятий, выполнено в202</text:span><text:span text:style-name="T27">2</text:span><text:span text:style-name="T7"> года в полном объеме в установленные сроки – </text:span><text:span text:style-name="T26">2</text:span><text:span text:style-name="T29">9</text:span><text:span text:style-name="T7"> мероприятия. <text:s/>Выявленные причины и условия, способствующие коррупционным нарушениям: не выявлены. </text:span></text:p>
      <text:p text:style-name="P52"/>
      <text:p text:style-name="P50"><text:span text:style-name="T6">Н</text:span><text:span text:style-name="T4">ачальник ОМС Управление образованием ПГО<text:tab/><text:tab/><text:tab/><text:tab/><text:tab/><text:tab/><text:tab/><text:tab/><text:tab/></text:span><text:span text:style-name="T5"><text:tab/></text:span><text:span text:style-name="T6">М.В. Чеснокова </text:span></text:p>
      <text:p text:style-name="P55"/>
      <text:p text:style-name="P56">Соколова Светлана Викторовна </text:p>
      <text:p text:style-name="P56">(34350) 5911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dex_20_1" style:display-name="index 1" style:family="paragraph" style:parent-style-name="Standard" style:auto-update="true" style:default-outline-level="">
      <style:paragraph-properties fo:margin-left="0.388cm" fo:margin-right="0cm" fo:margin-top="0cm" fo:margin-bottom="0cm" style:contextual-spacing="false" fo:line-height="100%" fo:text-indent="-0.388cm" style:auto-text-indent="false"/>
    </style:style>
    <style:style style:name="index_20_heading" style:display-name="index heading" style:family="paragraph" style:parent-style-name="Standard" style:default-outline-level="">
      <style:text-properties style:font-name-complex="Arial" style:font-family-complex="Arial" style:font-family-generic-complex="system" style:font-pitch-complex="variable"/>
    </style:style>
    <style:style style:name="Table_20_Elegant" style:display-name="Table Elegant" style:family="paragraph" style:parent-style-name="Normal_20_Table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83cm" fo:margin-right="0cm" fo:margin-top="0cm" fo:margin-bottom="0cm" style:contextual-spacing="false" fo:line-height="100%" fo:text-align="justify" style:justify-single-word="false" fo:orphans="0" fo:widows="0" fo:text-indent="1.249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/>
      <style:text-properties fo:font-size="12pt" style:font-size-asian="12pt" style:language-asian="ru" style:country-asian="RU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cm" fo:margin-left="0.52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2cm" fo:margin-left="2.09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2cm" fo:margin-left="3.6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2cm" fo:margin-left="5.2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2cm" fo:margin-left="6.79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2cm" fo:margin-left="8.3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2cm" fo:margin-left="9.93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2cm" fo:margin-left="11.49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2cm" fo:margin-left="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44cm" fo:margin-left="0.18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44cm" fo:margin-left="1.89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44cm" fo:margin-left="3.61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44cm" fo:margin-left="5.33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44cm" fo:margin-left="7.05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44cm" fo:margin-left="8.7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44cm" fo:margin-left="10.4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44cm" fo:margin-left="12.2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44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494cm" fo:margin-left="1.92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4cm" fo:margin-left="3.4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4cm" fo:margin-left="5.02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4cm" fo:margin-left="6.56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4cm" fo:margin-left="8.1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4cm" fo:margin-left="9.6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4cm" fo:margin-left="11.19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4cm" fo:margin-left="12.73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4cm" fo:margin-left="14.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82cm" fo:margin-bottom="0.628cm" fo:margin-left="2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рхипкина Людмила</meta:initial-creator>
    <meta:editing-cycles>16</meta:editing-cycles>
    <meta:creation-date>2019-04-03T10:18:00</meta:creation-date>
    <dc:date>2022-12-14T13:33:43.496000000</dc:date>
    <meta:editing-duration>PT1H14S</meta:editing-duration>
    <meta:generator>LibreOffice/7.0.1.2$Windows_x86 LibreOffice_project/7cbcfc562f6eb6708b5ff7d7397325de9e764452</meta:generator>
    <meta:print-date>2022-12-14T13:33:30.161000000</meta:print-date>
    <meta:document-statistic meta:table-count="1" meta:image-count="0" meta:object-count="0" meta:page-count="9" meta:paragraph-count="236" meta:word-count="2358" meta:character-count="19260" meta:non-whitespace-character-count="16933"/>
    <meta:user-defined meta:name="AppVersion">14.0000</meta:user-defined>
    <meta:template xlink:type="simple" xlink:actuate="onRequest" xlink:title="Normal" xlink:href=""/>
  </office:meta>
</office:document-meta>
</file>