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Прижатыйвлево" style:master-page-name="MP0" style:family="paragraph">
      <style:paragraph-properties fo:break-before="page" style:line-height-at-least="0.1666in"/>
      <style:text-properties style:font-name="Liberation Serif" style:font-name-complex="Liberation Serif" fo:font-size="13pt" style:font-size-asian="13pt" style:font-size-complex="13pt"/>
    </style:style>
    <style:style style:name="P2" style:parent-style-name="Прижатыйвлево" style:family="paragraph">
      <style:paragraph-properties style:line-height-at-least="0.1666in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151515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 fo:line-height="100%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Приложение к письму<text:s/></text:p>
      <text:p text:style-name="P2"><text:tab/><text:tab/><text:tab/><text:tab/><text:tab/><text:tab/><text:tab/>от ____________ № ___________</text:p>
      <text:p text:style-name="P3"/>
      <text:p text:style-name="P4">Разъяснения<text:line-break/>по однотипным вопросам контролируемых лиц, связанным с разработкой учебной документации, документационной<text:s/>нагрузкой на педагогических работников<text:s/><text:line-break/>и образовательных организаций, поступивших в ходе проведения публичных мероприятий<text:s/>в марте – апреле 2025 года</text:p>
      <text:p text:style-name="P5"/>
      <text:p text:style-name="P6">1. При реализации основной общеобразовательной программы дошкольного образования нужно ли составлять<text:s/>учебный план, календарный учебный график, рабочие программы, так как это предусмотрено пунктом 9 статьи 2 Федерального закона от 29 декабря 2012 года № 273-ФЗ «Об образовании в Российской Федерации»?</text:p>
      <text:p text:style-name="P7"/>
      <text:p text:style-name="P8">В соответствии с частью 6 статьи 12 Федерального закона<text:s/>от 29 декабря 2012 года № 273-ФЗ «Об образовании в Российской Федерации» (далее – Федеральный закон № 273-ФЗ) образовательные программы дошкольного образования разрабатываются и утверждаются организациями, осуществляющими образовательную деятельность, в соответствии с федеральным государственным образовательным стандартом дошкольного образования и соответствующей федеральной образовательной программой.</text:p>
      <text:p text:style-name="P9">Таким образом, основными нормативными правовыми актами для разработки образовательных программ являются два документа: федеральный государственный образовательный стандарт дошкольного образования, утвержденный приказом Министерства образования и науки Российской Федерации от 17.10.2013 № 1155 (далее – ФГОС ДО), и федеральная образовательная программа дошкольного образования, утвержденная приказом Министерства просвещения Российской Федерации от 25.11.2022 № 1028 (далее – ФОП ДО).</text:p>
      <text:p text:style-name="P10">ФГОС ДО и ФОП ДО не содержат указаний на наличие<text:s/>организационно-педагогических условий, представленных в виде учебного<text:s/>плана, календарного учебного<text:s/>графика, рабочих программ<text:s/>учебных предметов, курсов,<text:s/>дисциплин (модулей) и оценочных средств, которые упоминаются в определении понятия «образовательная программа» (пункт 9 статьи 2 Федерального закона № 273-ФЗ).</text:p>
      <text:p text:style-name="P11">Таким образом, отсутствие в составе образовательной программы дошкольного образования конкретной организации учебного плана, календарного учебного<text:s/>графика и рабочих программ определяется соответствующими требованиями Федерального закона № 273-ФЗ, ФГОС ДО<text:s/>и ФОП ДО.</text:p>
      <text:p text:style-name="P12"/>
      <text:p text:style-name="P13">2. <text:s/>Какие отчетные документы обязан оформлять педагогический работник при реализации программы дошкольного образования?</text:p>
      <text:p text:style-name="P14"><text:span text:style-name="T15">Составление пед</text:span><text:span text:style-name="T16">агогическими работниками отчетной документации определяется их должностными обязанностями. Конкретные должностные обязанности педагогических работников в соответствии с частью 6 статьи 47 Федерального закона № 273-ФЗ определяются трудовым договором и должн</text:span><text:span text:style-name="T17">остной инструкцией. В качестве основы для разработки должностных инструкций, содержащих конкретный перечень должностных обязанностей работников, с учетом особенностей организации труда и управления, а также прав, ответственности и компетентности работников</text:span><text:span text:style-name="T18">, применяются квалификационные характеристики, утвержденные приказом Минздравсоцразвития России от 26.08.2010 № 761н<text:s/></text:span><text:span text:style-name="T19"><text:line-break/></text:span><text:span text:style-name="T20">«Об утверждении Единого квалификационного справочника должностей руководителей, специалистов и служащих, раздел «Квалификационные характер</text:span><text:span text:style-name="T21">истики должностей работников образования»</text:span><text:span text:style-name="T22">,</text:span><text:span text:style-name="T23"><text:s/></text:span><text:span text:style-name="T24">профессионального стандарта «</text:span><text:span text:style-name="T25">Педагог (педагогическая деятельность в сфере дошкольного, начального общего, основного общего, среднего общего обра</text:span><text:span text:style-name="T26">зования) (воспитатель, учитель)», утвержденного <text:s/>п</text:span><text:span text:style-name="T27">риказ</text:span><text:span text:style-name="T28">ом</text:span><text:span text:style-name="T29"><text:s/>Министерства труда и социальной защиты Р</text:span><text:span text:style-name="T30">оссийской<text:s/></text:span><text:span text:style-name="T31">Ф</text:span><text:span text:style-name="T32">едерации от 18.10.2013 <text:s/>№</text:span><text:span text:style-name="T33"><text:s/>544н</text:span><text:span text:style-name="T34">.<text:s/></text:span><text:span text:style-name="T35">В соответствии с частью 6.1 статьи 47 Федерального закона № 273-ФЗ Министерством просвещения Российской Федерации издан приказ от 06.11.2024 № 779 «Об утверждении перечня документов, подготовка которых осуществляе</text:span><text:span text:style-name="T36">тся педагогическими работниками при реализации основных общеобразовательных программ, образовательных программ среднего профессионального образования» (далее – перечень, утвержденный приказом<text:s/></text:span><text:span text:style-name="T37"><text:line-break/></text:span><text:span text:style-name="T38">№ 779), утверждающий перечень документов, подготовка которых ос</text:span><text:span text:style-name="T39">уществляется педагогическими работниками при реализации программ дошкольного образования: журнал посещаемости, календарно-тематический план.</text:span><text:span text:style-name="T40"><text:s/></text:span></text:p>
      <text:p text:style-name="P41"/>
      <text:p text:style-name="P42">3. Обязан ли педагогический работник, реализующий программу дошкольного образования, разрабатывать рабочую<text:s/>программу педагога?<text:s/></text:p>
      <text:p text:style-name="P43">Нет, не обязан. ФГОС ДО и ФОП ДО не содержат указаний на наличие такой учебно-методической документации как рабочие программы. На основании части 6.2 статьи 47 Федерального закона № 273-ФЗ не допускается возложение<text:s/><text:line-break/>на педагогических работников общеобразовательных организаций работы, связанной с подготовкой документов, не включенных в<text:s/><text:bookmark-start text:name="_Hlk197853262"/>перечень, утвержденный приказом<text:s/><text:bookmark-end text:name="_Hlk197853262"/>№ 779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2F5496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F5496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F5496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F5496" fo:letter-spacing="0.0034in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вгений Николаев</meta:initial-creator>
    <dc:creator>Николаев Евгений Валерьевич</dc:creator>
    <meta:creation-date>2025-05-12T09:06:00Z</meta:creation-date>
    <dc:date>2025-05-12T09:22:00Z</dc:date>
    <meta:print-date>2025-05-12T09:22:00Z</meta:print-date>
    <meta:template xlink:href="Normal" xlink:type="simple"/>
    <meta:editing-cycles>4</meta:editing-cycles>
    <meta:editing-duration>PT900S</meta:editing-duration>
    <meta:document-statistic meta:page-count="1" meta:paragraph-count="9" meta:word-count="680" meta:character-count="4550" meta:row-count="32" meta:non-whitespace-character-count="3879"/>
  </office:meta>
</office:document-meta>
</file>