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language="ru" fo:country="RU" officeooo:rsid="0003c719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rsid="00127bd9" officeooo:paragraph-rsid="00127bd9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rsid="0003c719" officeooo:paragraph-rsid="00127bd9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officeooo:paragraph-rsid="0003c719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0f1251" officeooo:paragraph-rsid="0003c719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officeooo:rsid="00127bd9" officeooo:paragraph-rsid="00127bd9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3pt" officeooo:rsid="00127bd9" officeooo:paragraph-rsid="00127bd9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3pt" fo:language="ru" fo:country="RU" officeooo:rsid="00137dbc" officeooo:paragraph-rsid="00127bd9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3pt" fo:language="ru" fo:country="RU" officeooo:rsid="00137dbc" officeooo:paragraph-rsid="00137dbc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3pt" fo:language="ru" fo:country="RU" officeooo:rsid="000f1251" officeooo:paragraph-rsid="00137dbc" style:font-size-asian="13pt" style:font-size-complex="13pt"/>
    </style:style>
    <style:style style:name="T1" style:family="text">
      <style:text-properties fo:language="ru" fo:country="RU" officeooo:rsid="000d85a5"/>
    </style:style>
    <style:style style:name="T2" style:family="text">
      <style:text-properties fo:language="ru" fo:country="RU" officeooo:rsid="0003c719"/>
    </style:style>
    <style:style style:name="T3" style:family="text">
      <style:text-properties fo:language="ru" fo:country="RU" officeooo:rsid="0010e61c"/>
    </style:style>
    <style:style style:name="T4" style:family="text">
      <style:text-properties fo:language="ru" fo:country="RU" officeooo:rsid="000d25f4"/>
    </style:style>
    <style:style style:name="T5" style:family="text">
      <style:text-properties officeooo:rsid="0013e448"/>
    </style:style>
    <style:style style:name="T6" style:family="text">
      <style:text-properties officeooo:rsid="00127bd9"/>
    </style:style>
    <style:style style:name="T7" style:family="text">
      <style:text-properties fo:language="ru" fo:country="RU" officeooo:rsid="00127bd9"/>
    </style:style>
    <style:style style:name="T8" style:family="text">
      <style:text-properties fo:language="ru" fo:country="RU" officeooo:rsid="000f1251"/>
    </style:style>
    <style:style style:name="T9" style:family="text">
      <style:text-properties officeooo:rsid="00137dbc"/>
    </style:style>
    <style:style style:name="T10" style:family="text">
      <style:text-properties fo:font-size="11pt" fo:language="ru" fo:country="RU" officeooo:rsid="000f1251" style:font-size-asian="11pt" style:font-size-complex="11pt"/>
    </style:style>
    <style:style style:name="T11" style:family="text">
      <style:text-properties fo:font-size="11pt" fo:language="ru" fo:country="RU" style:font-size-asian="11pt" style:font-size-complex="11pt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0137dbc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officeooo:rsid="000f12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tab/><text:tab/><text:tab/><text:tab/><text:tab/><text:tab/><text:tab/><text:tab/><text:span text:style-name="T1">Н</text:span><text:span text:style-name="T2">ачальник</text:span><text:span text:style-name="T1">у</text:span><text:span text:style-name="T2"> ОМС Управление <text:tab/><text:tab/><text:tab/><text:tab/><text:tab/><text:tab/><text:tab/><text:tab/><text:tab/>образованием П</text:span><text:span text:style-name="T3">М</text:span><text:span text:style-name="T2">О </text:span><text:span text:style-name="T3">СО</text:span></text:p>
      <text:p text:style-name="Standard"><text:span text:style-name="T2"><text:tab/><text:tab/><text:tab/><text:tab/><text:tab/><text:tab/><text:tab/><text:tab/></text:span><text:span text:style-name="T4">М.В. Чесноковой</text:span></text:p>
      <text:p text:style-name="P1"/>
      <text:p text:style-name="P1"><text:tab/><text:tab/><text:tab/><text:tab/><text:tab/><text:tab/><text:tab/><text:tab/>от _____________________________ </text:p>
      <text:p text:style-name="P1"><text:tab/><text:tab/><text:tab/><text:tab/><text:tab/><text:tab/><text:tab/><text:tab/>________________________________ </text:p>
      <text:p text:style-name="P1"><text:tab/><text:tab/><text:tab/><text:tab/><text:tab/><text:tab/><text:tab/><text:tab/>__________________________(ФИО)</text:p>
      <text:p text:style-name="P1"><text:tab/><text:tab/><text:tab/><text:tab/><text:tab/><text:tab/><text:tab/><text:tab/>Адрес:__________________________ </text:p>
      <text:p text:style-name="P1"><text:tab/><text:tab/><text:tab/><text:tab/><text:tab/><text:tab/><text:tab/><text:tab/>________________________________ </text:p>
      <text:p text:style-name="P1"><text:tab/><text:tab/><text:tab/><text:tab/><text:tab/><text:tab/><text:tab/><text:tab/>телефон:________________________ </text:p>
      <text:p text:style-name="P1"><text:tab/><text:tab/><text:tab/><text:tab/><text:tab/><text:tab/><text:tab/><text:tab/><text:span text:style-name="T5">эл. почта:________________________</text:span></text:p>
      <text:p text:style-name="Standard"/>
      <text:p text:style-name="Standard"/>
      <text:p text:style-name="P2">уведомление</text:p>
      <text:p text:style-name="P3"><text:span text:style-name="T6">о выборе формы получения образования в форме семейного образования</text:span> </text:p>
      <text:p text:style-name="P4"><text:span text:style-name="T2"/></text:p>
      <text:p text:style-name="P4"><text:span text:style-name="T7">Я,</text:span><text:span text:style-name="T2">_____________________________________________</text:span><text:span text:style-name="T8">_____________________</text:span></text:p>
      <text:p text:style-name="P5"><text:s/><text:span text:style-name="T6">в соответствии с требованиями части 5 статьи 63 Федерального закона Российской Федерации от 29.12.2012 №273-ФЗ «Об образовании в Российской Федерации» информирую орган местного самоуправления Управление образованием Полевского муниципального округа Свердловской области о выборе для своего ребёнка ____________________________________________________________________</text:span><text:span text:style-name="T9">______</text:span></text:p>
      <text:p text:style-name="P6"><text:span text:style-name="T10">(</text:span><text:span text:style-name="T11">ФИО несовершеннолетнего ребёнка) </text:span><text:span text:style-name="T12"><text:s text:c="2"/></text:span></text:p>
      <text:p text:style-name="P7"><text:span text:style-name="T12"><text:s text:c="88"/></text:span><text:span text:style-name="T8">_</text:span><text:span text:style-name="T12">_________________________________________</text:span><text:span text:style-name="T13">_____</text:span><text:span text:style-name="T12"> ,____________ года рождения, </text:span><text:span text:style-name="T13">формы получения образования в форме семейного образования.</text:span></text:p>
      <text:p text:style-name="P8"/>
      <text:p text:style-name="P9">Решение принято с учётом мнения ребенка.</text:p>
      <text:p text:style-name="P9"/>
      <text:p text:style-name="P9">Ребенок ранее обучался в _____________ классе ________________________________</text:p>
      <text:p text:style-name="P9"><text:s text:c="84"/><text:span text:style-name="T14">(наименование общеобразовательной организации)</text:span></text:p>
      <text:p text:style-name="P9">__________________________________________________________________________</text:p>
      <text:p text:style-name="P9"/>
      <text:p text:style-name="P9">К заявлению прилагаю: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9">О получении настоящего уведомления прошу информировать в письменной форме.</text:p>
      <text:p text:style-name="P9"/>
      <text:p text:style-name="P9">Д<text:span text:style-name="T15">ата:</text:span></text:p>
      <text:p text:style-name="P10"/>
      <text:p text:style-name="P9">Подпись родителя (законного представителя) ___________________________</text:p>
      <text:p text:style-name="P9"/>
      <text:p text:style-name="P9">Подпись ребенка( с 14 лет) 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1-28T14:53:00</meta:creation-date>
    <meta:generator>LibreOffice/25.2.5.2$Windows_X86_64 LibreOffice_project/03d19516eb2e1dd5d4ccd751a0d6f35f35e08022</meta:generator>
    <dc:date>2025-10-20T09:09:04.515331500</dc:date>
    <meta:editing-duration>PT3H5M7S</meta:editing-duration>
    <meta:editing-cycles>13</meta:editing-cycles>
    <dc:title>Федеральный закон от 29.12.2012 N 273-ФЗ(ред. от 30.12.2021)"Об образовании в Российской Федерации"(с изм. и доп., вступ. в силу с 01.01.2022)</dc:title>
    <meta:print-date>2024-07-23T09:24:51.127000000</meta:print-date>
    <meta:document-statistic meta:table-count="0" meta:image-count="0" meta:object-count="0" meta:page-count="1" meta:paragraph-count="25" meta:word-count="121" meta:character-count="2007" meta:non-whitespace-character-count="1648"/>
    <meta:user-defined meta:name="Company">КонсультантПлюс Версия 4021.00.60</meta:user-defined>
  </office:meta>
</office:document-meta>
</file>