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4691848/0">Постановление Правительства РФ от 23 сентября 2020 г. N 1527
"Об утверждении Правил организованной перевозки группы детей автобусами"</text:a></text:h>
      <text:p text:style-name="s52header">С изменениями и дополнениями от:</text:p>
      <text:p text:style-name="s52">30 ноября 2022 г.</text:p>
      <text:p text:style-name="s1"/>
      <text:p text:style-name="s1">В соответствии со <text:a xlink:type="simple" xlink:href="http://ivo.garant.ru/document/redirect/10105643/20">статьей 20</text:a> Федерального закона "О безопасности дорожного движения" Правительство Российской Федерации постановляет:</text:p>
      <text:p text:style-name="s1"><text:bookmark text:name="anchor1"/>1. Утвердить прилагаемые <text:a xlink:type="simple" xlink:href="#anchor1000">Правила</text:a> организованной перевозки группы детей автобусами.</text:p>
      <text:p text:style-name="s1"><text:bookmark text:name="anchor2"/>2. Установить, что реализация полномочий федеральных органов исполнительной власти, предусмотренных настоящим постановлением, осуществляется в пределах установленной Правительством Российской Федерации предельной численности работников федеральных органов исполнительной власти, а также бюджетных ассигнований, предусмотренных им в федеральном бюджете на руководство и управление в сфере установленных функций.</text:p>
      <text:p text:style-name="s22header">Информация об изменениях:</text:p>
      <text:p text:style-name="s22"><text:bookmark text:name="anchor3"/>Пункт 3 изменен с 1 марта 2023 г. - <text:a xlink:type="simple" xlink:href="http://ivo.garant.ru/document/redirect/405848885/1001">Постановление</text:a> Правительства России от 30 ноября 2022 г. N 2165</text:p>
      <text:p text:style-name="s22"><text:a xlink:type="simple" xlink:href="http://ivo.garant.ru/document/redirect/76811276/3">См. предыдущую редакцию</text:a></text:p>
      <text:p text:style-name="s1">3. Настоящее постановление вступает в силу с 1 января 2021 г. и действует до 1 сентября 202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Ы
<text:a xlink:type="simple" xlink:href="#anchor0">постановлением</text:a> Правительства
Российской Федерации
от 23 сентября 2020 г. N 1527</text:span></text:p>
      <text:p text:style-name="s1"/>
      <text:h text:outline-level="1" text:style-name="s3">Правила
организованной перевозки группы детей автобусами</text:h>
      <text:p text:style-name="s52header">С изменениями и дополнениями от:</text:p>
      <text:p text:style-name="s52">30 ноября 2022 г.</text:p>
      <text:p text:style-name="s9header">ГАРАНТ:</text:p>
      <text:p text:style-name="s9">См. <text:a xlink:type="simple" xlink:href="http://ivo.garant.ru/document/redirect/404701153/0">Руководство</text:a> по соблюдению обязательных требований по организации перевозки групп детей автобусами, утвержденное Ространснадзором 17 мая 2022 г.</text:p>
      <text:p text:style-name="s9">О требованиях к году выпуска автобуса, используемого для осуществления организованной перевозки группы детей см. <text:a xlink:type="simple" xlink:href="http://ivo.garant.ru/document/redirect/400880827/0">письмо</text:a> Министерства транспорта РФ от 10 июня 2021 г. N ДЗ-1571-ПГ</text:p>
      <text:p text:style-name="s1"><text:bookmark text:name="anchor1001"/>1. Настоящие Правила определяют требования, предъявляемые при организации и осуществлении организованной перевозки группы детей автобусами в городском, пригородном и междугородном сообщении.</text:p>
      <text:p text:style-name="s1"><text:bookmark text:name="anchor1002"/>2. Для целей настоящих Правил:</text:p>
      <text:p text:style-name="s1">понятия "фрахтовщик", "фрахтователь" и "договор фрахтования" используются в значениях, предусмотренных <text:span text:style-name="s8">Федеральным законом</text:span> "Устав автомобильного транспорта и городского наземного электрического транспорта";</text:p>
      <text:p text:style-name="s1"><text:bookmark text:name="anchor10022"/>понятие "организованная перевозка группы детей" используется в значении, предусмотренном <text:a xlink:type="simple" xlink:href="http://ivo.garant.ru/document/redirect/1305770/100253">Правилами</text:a> дорожного движения Российской Федерации, утвержденными <text:a xlink:type="simple" xlink:href="http://ivo.garant.ru/document/redirect/1305770/0">постановлением</text:a> Совета Министров - Правительства Российской Федерации от 23 октября 1993 г. N 1090 "О правилах дорожного движения";</text:p>
      <text:p text:style-name="s1">понятие "медицинский работник" используется в значении, предусмотренном <text:a xlink:type="simple" xlink:href="http://ivo.garant.ru/document/redirect/12191967/213">Федеральным законом</text:a> "Об основах охраны здоровья граждан в Российской Федерации", в отношении медицинских работников с высшим и средним профессиональным (медицинским) образованием.</text:p>
      <text:p text:style-name="s1"><text:bookmark text:name="anchor1003"/>3. В случае если организованная перевозка группы детей осуществляется 1 автобусом или 2 автобусами, перед началом осуществления такой перевозки в подразделение Государственной инспекции безопасности дорожного движения территориального органа Министерства внутренних дел Российской Федерации (далее - подразделение Госавтоинспекции) на районном уровне по месту начала организованной перевозки группы детей подается уведомление об организованной перевозке группы детей.</text:p>
      <text:p text:style-name="s1">В случае если указанная перевозка осуществляется 3 автобусами и более, перед началом осуществления такой перевозки подается заявка на сопровождение автобусов патрульным автомобилем (патрульными автомобилями) подразделения Госавтоинспекции:</text:p>
      <text:p text:style-name="s1"><text:bookmark text:name="anchor10033"/>при необходимости организации сопровождения по дорогам общего пользования, расположенным на территории нескольких муниципальных образований в пределах субъекта Российской Федерации, закрытых административно-территориальных образований, нескольких субъектов Российской Федерации, - в подразделение Госавтоинспекции на региональном уровне по месту начала организованной перевозки группы детей либо Центр специального назначения в области обеспечения безопасности дорожного движения Министерства внутренних дел Российской Федерации, Главное управление по обеспечению безопасности дорожного движения Министерства внутренних дел Российской Федерации;</text:p>
      <text:p text:style-name="s1"><text:bookmark text:name="anchor10034"/>при необходимости организации сопровождения по дорогам общего пользования, расположенным в пределах районов, городов и иных муниципальных образований, закрытых административно-территориальных образований, комплекса "Байконур", - в подразделение Госавтоинспекции на районном уровне по месту начала организованной перевозки группы детей.</text:p>
      <text:p text:style-name="s1"><text:bookmark text:name="anchor1004"/>4. Предусмотренное <text:a xlink:type="simple" xlink:href="#anchor1003">пунктом 3</text:a> настоящих Правил уведомление подается лицом, планирующим организованную перевозку группы детей (далее - организатор перевозки), в том числе фрахтователем или фрахтовщиком (если перевозка осуществляется по договору фрахтования), в соответствии с <text:a xlink:type="simple" xlink:href="http://ivo.garant.ru/document/redirect/402618266/1000">формой</text:a>, установленной Министерством внутренних дел Российской Федерации, с учетом положений настоящих Правил.</text:p>
      <text:p text:style-name="s1">Предусмотренная <text:a xlink:type="simple" xlink:href="#anchor1003">пунктом 3</text:a> настоящих Правил заявка подается организатором перевозки, в том числе фрахтователем или фрахтовщиком (если перевозка осуществляется по договору фрахтования), в соответствии с <text:a xlink:type="simple" xlink:href="http://ivo.garant.ru/document/redirect/12151544/1000">Положением</text:a> о сопровождении транспортных средств автомобилями Государственной инспекции безопасности дорожного движения Министерства внутренних дел Российской Федерации и военной автомобильной инспекции, утвержденным <text:a xlink:type="simple" xlink:href="http://ivo.garant.ru/document/redirect/12151544/0">постановлением</text:a> Правительства Российской Федерации от 17 января 2007 г. N 20 "Об утверждении Положения о сопровождении транспортных средств автомобилями Государственной инспекции безопасности дорожного движения Министерства внутренних дел Российской Федерации и военной автомобильной инспекции".</text:p>
      <text:p text:style-name="s1"><text:bookmark text:name="anchor1005"/>5. Подача уведомления об организованной перевозке группы детей осуществляется не позднее 48 часов до начала перевозки в междугородном сообщении и не позднее 24 часов до начала перевозок в городском и пригородном сообщениях.</text:p>
      <text:p text:style-name="s1"><text:bookmark text:name="anchor1006"/>6. Уведомление об организованной перевозке группы детей может подаваться в отношении нескольких планируемых организованных перевозок группы детей по одному и тому же маршруту с указанием дат и времени осуществления таких перевозок.</text:p>
      <text:p text:style-name="s1">Такое уведомление подается до начала первой из указанных в нем перевозок.</text:p>
      <text:p text:style-name="s1"><text:bookmark text:name="anchor1007"/>7. Если согласно графику движения время следования автобуса при организованной перевозке группы детей превышает 4 часа, в состав указанной группы не допускается включение детей возрастом до 7 лет.</text:p>
      <text:p text:style-name="s1"><text:bookmark text:name="anchor1008"/>8. Организатор перевозки назначает в каждый автобус, используемый для организованной перевозки группы детей, лиц, сопровождающих детей в течение всей поездки (далее - сопровождающие лица). Если группа включает более 20 детей, минимальное количество сопровождающих лиц определяется из расчета их нахождения у каждой предназначенной для посадки (высадки) детей двери автобуса. Допускается назначение одного сопровождающего лица, если группа включает 20 и менее детей и если посадка (высадка) детей осуществляется через одну дверь автобуса.</text:p>
      <text:p text:style-name="s1"><text:bookmark text:name="anchor1009"/>9. Если в автобусе находятся несколько сопровождающих лиц, организатор перевозки назначает из них ответственного за организованную перевозку группы детей по соответствующему автобусу, который осуществляет координацию действий водителя (водителей) и других сопровождающих лиц в указанном автобусе.</text:p>
      <text:p text:style-name="s1"><text:bookmark text:name="anchor1010"/>10. Если для организованной перевозки группы детей используется 2 автобуса и более, организатор перевозки назначает старшего ответственного за организованную перевозку группы детей, который осуществляет координацию действий водителей данных автобусов и ответственных по данным автобусам.</text:p>
      <text:p text:style-name="s1"><text:bookmark text:name="anchor1011"/>11. Если продолжительность организованной перевозки группы детей превышает 12 часов и для ее осуществления используется 3 автобуса и более, организатор перевозки обеспечивает сопровождение такой группы детей медицинским работником. В указанном случае организованная перевозка группы детей без медицинского работника не допускается.</text:p>
      <text:p text:style-name="s1"><text:bookmark text:name="anchor1012"/>12. В ночное время (с 23 часов до 6 часов) допускаются организованная перевозка группы детей к железнодорожным вокзалам, аэропортам и от них, завершение организованной перевозки группы детей (доставка до конечного пункта назначения, определенного графиком движения, или до места ночного отдыха) при незапланированном отклонении от графика движения (при задержке в пути), а также организованная перевозка группы детей, осуществляемая на основании правовых актов высших исполнительных органов государственной власти субъектов Российской Федерации. При этом после 23 часов расстояние перевозки не должно превышать 100 километров.</text:p>
      <text:p text:style-name="s1"><text:bookmark text:name="anchor1013"/>13. Организатор перевозки составляет список лиц помимо водителя (водителей), которым разрешается находиться в автобусе в процессе перевозки (далее - список), включающий в том числе:</text:p>
      <text:p text:style-name="s1">детей, включенных в состав группы, с указанием фамилии, имени, отчества (при наличии), возраста или даты рождения каждого ребенка, а также номеров контактных телефонов его родителей (законных представителей);</text:p>
      <text:p text:style-name="s1">сопровождающих лиц с указанием их фамилии, имени, отчества (при наличии) и номера контактного телефона;</text:p>
      <text:p text:style-name="s1">медицинского работника с указанием его фамилии, имени, отчества (при наличии) и номера контактного телефона.</text:p>
      <text:p text:style-name="s1">Во время осуществления организованной перевозки группы детей у ответственного за организованную перевозку группы детей или старшего ответственного за организованную перевозку группы детей должны находиться копия уведомления о принятии отрицательного решения по результатам рассмотрения заявки на сопровождение автобусов автомобилем (автомобилями) подразделения Госавтоинспекции (при принятии такого решения) или уведомления об организованной перевозке группы детей и список, предусмотренный настоящим пунктом.</text:p>
      <text:p text:style-name="s1"><text:bookmark text:name="anchor1014"/>14. В случае неявки ребенка или иного лица, включенного в список, сведения о нем вычеркиваются из списка. Нахождение в автобусе помимо водителя (водителей) иных лиц, кроме тех, которые указаны в списках, не допускается. Контроль за соблюдением указанных требований возлагается на сопровождающих лиц.</text:p>
      <text:p text:style-name="s1"><text:bookmark text:name="anchor1015"/>15. Список, содержащий корректировки, считается действительным, если он заверен подписью лица, назначенного:</text:p>
      <text:p text:style-name="s1">ответственным за организованную перевозку группы детей, если для осуществления организованной перевозки группы детей используется 1 автобус;</text:p>
      <text:p text:style-name="s1">старшим ответственным за организованную перевозку группы детей, если для осуществления организованной перевозки группы детей используется 2 автобуса и более.</text:p>
      <text:p text:style-name="s1"><text:bookmark text:name="anchor1016"/>16. Для осуществления организованной перевозки группы детей используется автобус, оборудованный ремнями безопасности.</text:p>
      <text:p text:style-name="s1"><text:bookmark text:name="anchor1017"/>17. К управлению автобусами, осуществляющими организованную перевозку группы детей, допускаются водители:</text:p>
      <text:p text:style-name="s1"><text:bookmark text:name="anchor10171"/>а) имеющие на дату начала организованной перевозки группы детей стаж работы в качестве водителя транспортного средства категории "D" не менее одного года из последних 2 лет;</text:p>
      <text:p text:style-name="s1"><text:bookmark text:name="anchor10172"/>б) прошедшие предрейсовый инструктаж в соответствии с <text:a xlink:type="simple" xlink:href="http://ivo.garant.ru/document/redirect/400835637/1000">правилами</text:a> обеспечения безопасности перевозок автомобильным транспортом и городским наземным электрическим транспортом, утвержденными Министерством транспорта Российской Федерации в соответствии с <text:a xlink:type="simple" xlink:href="http://ivo.garant.ru/document/redirect/10105643/20022">абзацем вторым пункта 2 статьи 20</text:a> Федерального закона "О безопасности дорожного движения";</text:p>
      <text:p text:style-name="s1"><text:bookmark text:name="anchor10173"/>в) не привлекавшиеся в течение одного года до начала организованной перевозки группы детей к административной ответственности в виде лишения права управления транспортным средством или административного ареста за административные правонарушения в области дорожного движения.</text:p>
      <text:p text:style-name="s22header">Информация об изменениях:</text:p>
      <text:p text:style-name="s22"><text:bookmark text:name="anchor1018"/>Пункт 18 изменен с 1 марта 2023 г. - <text:a xlink:type="simple" xlink:href="http://ivo.garant.ru/document/redirect/405848885/1002">Постановление</text:a> Правительства России от 30 ноября 2022 г. N 2165</text:p>
      <text:p text:style-name="s22"><text:a xlink:type="simple" xlink:href="http://ivo.garant.ru/document/redirect/76811276/1018">См. предыдущую редакцию</text:a></text:p>
      <text:p text:style-name="s1">18. При осуществлении организованной перевозки группы детей водитель обязан иметь при себе договор фрахтования или его копию, в том числе копию договора фрахтования, заключенного в электронном виде, на бумажном носителе (если организованная перевозка группы детей осуществляется по договору фрахтования) и документ, составленный в произвольной форме, содержащий сведения о маршруте перевозки, в том числе о:</text:p>
      <text:p text:style-name="s1"><text:bookmark text:name="anchor10181"/>а) пункте отправления;</text:p>
      <text:p text:style-name="s1"><text:bookmark text:name="anchor10182"/>б) промежуточных пунктах посадки (высадки) (если имеются) детей и иных лиц, участвующих в организованной перевозке группы детей;</text:p>
      <text:p text:style-name="s1"><text:bookmark text:name="anchor10183"/>в) пункте назначения;</text:p>
      <text:p text:style-name="s1"><text:bookmark text:name="anchor101884"/>г) местах остановок для приема пищи, кратковременного отдыха, ночного отдыха (при многодневных поездках) - в случае организованной перевозки группы детей в междугородном сообщении.</text:p>
      <text:p text:style-name="s1"><text:bookmark text:name="anchor1019"/>19. В случае задержки отправления автобусов, осуществляющих организованную перевозку группы детей, организатор перевозки уведомляет об этом родителей (законных представителей) детей и иных лиц, участвующих в организованной перевозке группы детей, а также подразделение Госавтоинспекции, если им принималось решение о сопровождении данных автобусов патрульным автомобилем (патрульными автомобилями).</text:p>
      <text:p text:style-name="s1"><text:bookmark text:name="anchor1020"/>20. Во время движения автобуса дети должны быть пристегнуты к креслам ремнями безопасности, отрегулированными в соответствии с руководством по эксплуатации транспортного средства. Контроль за соблюдением указанного требования возлагается на сопровождающих лиц.</text:p>
      <text:p text:style-name="s1"><text:bookmark text:name="anchor1021"/>21. При движении автобуса, осуществляющего организованную перевозку группы детей, на его крыше или над ней должен быть включен маячок желтого или оранжевого цвета, обеспечивающий угол видимости в горизонтальной плоскости, равный 360 градусам.</text:p>
      <text:p text:style-name="s1"><text:bookmark text:name="anchor1022"/>22. В случае невозможности осуществления или продолжения осуществления организованной перевозки группы детей вследствие дорожно-транспортного происшествия, технической неисправности автобуса, болезни (травмы) водителя, возникших в процессе такой перевозки, либо выявления факта несоответствия автобуса требованиям настоящих Правил, либо выявления факта несоответствия водителя требованиям <text:a xlink:type="simple" xlink:href="#anchor1017">пункта 17</text:a> настоящих Правил организатор перевозки или фрахтовщик (при организованной перевозке группы детей по договору фрахтования) обязан принять меры по замене автобуса и (или) водителя.</text:p>
      <text:p text:style-name="s1">Подменный автобус должен соответствовать требованиям <text:a xlink:type="simple" xlink:href="#anchor1016">пункта 16</text:a> настоящих Правил, а подменный водитель - требованиям <text:a xlink:type="simple" xlink:href="#anchor1017">пункта 17</text:a> настоящих Правил.</text:p>
      <text:p text:style-name="s1">При прибытии подменного автобуса и (или) подменного водителя документы, указанные в <text:a xlink:type="simple" xlink:href="#anchor1018">пункте 18</text:a> настоящих Правил, передаются водителю этого автобуса. Водителем и ответственным (старшим ответственным) за организованную перевозку группы детей составляется акт замены автобуса и (или) водителя в произвольной форме с указанием причин замены автобуса и (или) водителя, даты и времени замены автобуса и (или) водителя, фамилий, имен, отчеств (при наличии) и номеров контактных телефонов лиц, подписавших такой акт.</text:p>
      <text:p text:style-name="s1"><text:bookmark text:name="anchor1023"/>23. Оригиналы документов, указанных в <text:a xlink:type="simple" xlink:href="#anchor1003">пунктах 3</text:a>, <text:a xlink:type="simple" xlink:href="#anchor1013">13</text:a> и <text:a xlink:type="simple" xlink:href="#anchor1018">18</text:a> настоящих Правил, хранятся организатором перевозки в течение 3 лет со дня завершения каждой организованной перевозки группы детей, во время которой произошло дорожно-транспортное происшествие, в результате которого пострадали дети, в иных случаях - в течение 90 календарных дне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3 сентября 2020 г. N 1527 "Об утверждении Правил организованн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1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