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95%" fo:margin-left="3.7409in" fo:margin-right="-0.0013in" fo:text-indent="0in">
        <style:tab-stops>
          <style:tab-stop style:type="right" style:position="6.8895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95%" fo:margin-left="3.7409in" fo:margin-right="-0.0013in" fo:text-indent="0in">
        <style:tab-stops>
          <style:tab-stop style:type="right" style:position="6.88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95%" fo:margin-left="3.7409in" fo:margin-right="-0.0013in" fo:text-indent="0in">
        <style:tab-stops>
          <style:tab-stop style:type="right" style:position="6.88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9" style:parent-style-name="Standard" style:family="paragraph">
      <style:paragraph-properties fo:text-align="start" fo:line-height="95%" fo:margin-left="3.7409in" fo:text-indent="0in">
        <style:tab-stops>
          <style:tab-stop style:type="left" style:position="3.5437in"/>
          <style:tab-stop style:type="right" style:position="6.8895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95%" fo:text-indent="0in">
        <style:tab-stops>
          <style:tab-stop style:type="left" style:position="3.5437in"/>
          <style:tab-stop style:type="right" style:position="6.88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7" style:parent-style-name="ConsPlusNormal" style:family="paragraph">
      <style:paragraph-properties fo:text-align="center" fo:line-height="95%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P18" style:parent-style-name="ConsPlusNormal" style:family="paragraph">
      <style:paragraph-properties fo:text-align="center" fo:line-height="95%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Column20" style:family="table-column">
      <style:table-column-properties style:column-width="0.2569in"/>
    </style:style>
    <style:style style:name="TableColumn21" style:family="table-column">
      <style:table-column-properties style:column-width="2.0076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3.8611in"/>
    </style:style>
    <style:style style:name="Table19" style:family="table">
      <style:table-properties style:width="6.61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P29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punctuation-wrap="hanging" fo:text-align="center"/>
      <style:text-properties style:font-name="Liberation Serif" style:font-name-asian="Calibri" style:font-size-complex="14pt" style:language-asian="en" style:country-asian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P39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punctuation-wrap="hanging" fo:text-align="center"/>
      <style:text-properties style:font-name="Liberation Serif" style:font-name-asian="Calibri" style:font-size-complex="14pt" style:language-asian="en" style:country-asian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punctuation-wrap="hanging"/>
    </style:style>
    <style:style style:name="T44" style:parent-style-name="Основнойшрифтабзаца" style:family="text">
      <style:text-properties style:font-name="Liberation Serif" style:font-name-asian="Calibri" style:font-size-complex="14pt" style:language-asian="en" style:country-asian="US"/>
    </style:style>
    <style:style style:name="P45" style:parent-style-name="Standard" style:master-page-name="MP1" style:family="paragraph">
      <style:paragraph-properties fo:break-before="page" fo:line-height="95%" fo:margin-left="6.8909in" fo:margin-right="-0.0013in" fo:text-indent="0in">
        <style:tab-stops>
          <style:tab-stop style:type="right" style:position="3.73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48" style:parent-style-name="Standard" style:family="paragraph">
      <style:paragraph-properties fo:line-height="95%" fo:margin-left="6.8909in" fo:margin-right="-0.0013in" fo:text-indent="0in">
        <style:tab-stops>
          <style:tab-stop style:type="right" style:position="3.73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49" style:parent-style-name="Standard" style:family="paragraph">
      <style:paragraph-properties fo:line-height="95%" fo:margin-left="6.8909in" fo:margin-right="-0.0013in" fo:text-indent="0in">
        <style:tab-stops>
          <style:tab-stop style:type="right" style:position="3.73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start" fo:line-height="95%" fo:margin-left="6.8909in" fo:text-indent="0in">
        <style:tab-stops>
          <style:tab-stop style:type="left" style:position="0.3937in"/>
          <style:tab-stop style:type="right" style:position="3.739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 fo:line-height="95%" fo:text-indent="0in">
        <style:tab-stops>
          <style:tab-stop style:type="left" style:position="3.5437in"/>
          <style:tab-stop style:type="right" style:position="6.88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5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size-complex="14pt"/>
    </style:style>
    <style:style style:name="P58" style:parent-style-name="ConsPlusNormal" style:family="paragraph">
      <style:paragraph-properties fo:text-align="center" fo:line-height="95%"/>
      <style:text-properties style:font-name="Liberation Serif" style:font-name-complex="Times New Roman" fo:color="#000000" fo:font-size="14pt" style:font-size-asian="14pt" style:font-size-complex="14pt"/>
    </style:style>
    <style:style style:name="P59" style:parent-style-name="ConsPlusNormal" style:family="paragraph">
      <style:paragraph-properties fo:text-align="center" fo:line-height="95%"/>
      <style:text-properties style:font-name="Liberation Serif" style:font-name-complex="Times New Roman" fo:color="#000000" fo:font-size="14pt" style:font-size-asian="14pt" style:font-size-complex="14pt"/>
    </style:style>
    <style:style style:name="TableColumn61" style:family="table-column">
      <style:table-column-properties style:column-width="0.6854in"/>
    </style:style>
    <style:style style:name="TableColumn62" style:family="table-column">
      <style:table-column-properties style:column-width="2.6583in"/>
    </style:style>
    <style:style style:name="TableColumn63" style:family="table-column">
      <style:table-column-properties style:column-width="3.6423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3777in"/>
    </style:style>
    <style:style style:name="Table60" style:family="table">
      <style:table-properties style:width="10.332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text-align="center" fo:margin-left="-0.077in" fo:margin-right="-0.0951in" fo:background-color="#FFFFFF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language-asian="zh" style:country-asian="CN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 fo:margin-left="-0.077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letter-spacing="-0.0027in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P78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P79" style:parent-style-name="ConsPlusNormal" style:family="paragraph">
      <style:paragraph-properties fo:text-align="center" fo:line-height="95%"/>
      <style:text-properties style:font-name="Liberation Serif" style:font-name-complex="Times New Roman" fo:font-weight="bold" style:font-weight-asian="bold" fo:color="#000000" fo:font-size="1pt" style:font-size-asian="1pt" style:font-size-complex="1pt"/>
    </style:style>
    <style:style style:name="P80" style:parent-style-name="ConsPlusNormal" style:family="paragraph">
      <style:paragraph-properties fo:text-align="center" fo:line-height="95%"/>
      <style:text-properties style:font-name="Liberation Serif" style:font-name-complex="Times New Roman" fo:font-weight="bold" style:font-weight-asian="bold" fo:color="#000000" fo:font-size="1pt" style:font-size-asian="1pt" style:font-size-complex="1pt"/>
    </style:style>
    <style:style style:name="TableColumn82" style:family="table-column">
      <style:table-column-properties style:column-width="0.6868in" style:use-optimal-column-width="false"/>
    </style:style>
    <style:style style:name="TableColumn83" style:family="table-column">
      <style:table-column-properties style:column-width="2.6569in" style:use-optimal-column-width="false"/>
    </style:style>
    <style:style style:name="TableColumn84" style:family="table-column">
      <style:table-column-properties style:column-width="3.6423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81" style:family="table">
      <style:table-properties style:width="10.3333in" style:rel-width="102.2%" fo:margin-left="0in" table:align="left"/>
    </style:style>
    <style:style style:name="TableRow87" style:family="table-row">
      <style:table-row-properties style:min-row-height="0.216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fo:text-align="center" fo:margin-left="-0.077in" fo:margin-right="-0.0951in" fo:background-color="#FFFFFF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fo:text-align="center" fo:margin-left="-0.077in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103" style:family="table-row">
      <style:table-row-properties style:min-row-height="0.418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0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16" style:parent-style-name="Обычный" style:family="paragraph">
      <style:paragraph-properties fo:text-align="center" fo:margin-left="0.025in">
        <style:tab-stops/>
      </style:paragraph-properties>
    </style:style>
    <style:style style:name="T11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18" style:family="table-row">
      <style:table-row-properties style:min-row-height="0.356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2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2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3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3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3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35" style:family="table-row">
      <style:table-row-properties style:min-row-height="0.866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left="-0.083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4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4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4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4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52" style:family="table-row">
      <style:table-row-properties style:min-row-height="0.485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5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6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6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70" style:family="table-row">
      <style:table-row-properties style:min-row-height="0.446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P175" style:parent-style-name="Обычный" style:family="paragraph">
      <style:paragraph-properties fo:text-align="center" fo:margin-left="0.025in">
        <style:tab-stops/>
      </style:paragraph-properties>
    </style:style>
    <style:style style:name="T176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ableRow178" style:family="table-row">
      <style:table-row-properties style:min-row-height="0.3569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8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8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8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9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9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94" style:family="table-row">
      <style:table-row-properties style:min-row-height="0.715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0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06" style:family="table-row">
      <style:table-row-properties style:min-row-height="1.0229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21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1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1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2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21" style:family="table-row">
      <style:table-row-properties style:min-row-height="0.488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23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3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36" style:family="table-row">
      <style:table-row-properties style:min-row-height="0.4881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47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48" style:family="table-row">
      <style:table-row-properties style:min-row-height="0.4881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60" style:family="table-row">
      <style:table-row-properties style:min-row-height="0.947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6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P27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TableRow274" style:family="table-row">
      <style:table-row-properties style:min-row-height="0.4881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fo:font-size="12pt" style:font-size-asian="12pt" style:font-size-complex="12pt"/>
    </style:style>
    <style:style style:name="P285" style:parent-style-name="Обычный" style:family="paragraph"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TableRow288" style:family="table-row">
      <style:table-row-properties style:min-row-height="0.191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Row293" style:family="table-row">
      <style:table-row-properties style:min-row-height="0.488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0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30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0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1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311" style:family="table-row">
      <style:table-row-properties style:min-row-height="0.5541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32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2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25" style:parent-style-name="Standard" style:family="paragraph">
      <style:paragraph-properties fo:line-height="95%" fo:margin-right="-0.0013in" fo:text-indent="0in">
        <style:tab-stops>
          <style:tab-stop style:type="right" style:position="10.6305in"/>
        </style:tab-stops>
      </style:paragraph-properties>
      <style:text-properties style:font-name="Liberation Serif"/>
    </style:style>
  </office:automatic-styles>
  <office:body>
    <office:text text:use-soft-page-breaks="true">
      <text:p text:style-name="P1"><text:span text:style-name="T6">УТВЕРЖДЕН</text:span></text:p>
      <text:p text:style-name="P7">приказом ……….</text:p>
      <text:p text:style-name="P8">от____________№ ____________</text:p>
      <text:p text:style-name="P9"><text:span text:style-name="T10">«</text:span><text:span text:style-name="T11">…………….</text:span><text:span text:style-name="T12">»</text:span></text:p>
      <text:p text:style-name="P13"/>
      <text:p text:style-name="P14"/>
      <text:p text:style-name="P15">СОСТАВ</text:p>
      <text:p text:style-name="P16">рабочей группы по подготовке к внедрению типового решения в сфере образования (ТОР «Моя школа»)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Ф.<text:s/></text:p>
            <text:p text:style-name="P29">И.О.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должность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Ф.<text:s/></text:p>
            <text:p text:style-name="P39">И.О.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должность</text:span></text:p>
          </table:table-cell>
        </table:table-row>
      </table:table>
      <text:soft-page-break/>
      <text:p text:style-name="P45">УТВЕРЖДЕН</text:p>
      <text:p text:style-name="P48">приказом …………</text:p>
      <text:p text:style-name="P49">от____________№ ____________</text:p>
      <text:p text:style-name="P50"><text:span text:style-name="T51">«</text:span><text:span text:style-name="T52">……………..</text:span><text:span text:style-name="T53">»</text:span></text:p>
      <text:p text:style-name="P54"/>
      <text:p text:style-name="P55"/>
      <text:p text:style-name="P56">ПЛАН-ГРАФИК</text:p>
      <text:p text:style-name="P57">мероприятий по подготовке к внедрению типового решения в сфере образования (ТОР «Моя школа»)<text:s/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Номер строки</text:p>
          </table:table-cell>
          <table:table-cell table:style-name="TableCell69">
            <text:p text:style-name="P70"><text:span text:style-name="T71">Наименование мероприятия</text:span></text:p>
          </table:table-cell>
          <table:table-cell table:style-name="TableCell72">
            <text:p text:style-name="P73">Ответственный исполнитель</text:p>
          </table:table-cell>
          <table:table-cell table:style-name="TableCell74">
            <text:p text:style-name="P75">Результат исполнения</text:p>
          </table:table-cell>
          <table:table-cell table:style-name="TableCell76">
            <text:p text:style-name="P77">Срок реализации</text:p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1</text:p>
            </table:table-cell>
            <table:table-cell table:style-name="TableCell90">
              <text:p text:style-name="P91">2</text:p>
            </table:table-cell>
            <table:table-cell table:style-name="TableCell92">
              <text:p text:style-name="P93">3</text:p>
            </table:table-cell>
            <table:table-cell table:style-name="TableCell94">
              <text:p text:style-name="P95">4</text:p>
            </table:table-cell>
            <table:table-cell table:style-name="TableCell96">
              <text:p text:style-name="P97">5</text:p>
            </table: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4">
            <text:p text:style-name="P102">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Создание рабочей группы<text:s/></text:p>
            <text:p text:style-name="P108">по внедрению типового решения<text:s/></text:p>
            <text:p text:style-name="Обычный"><text:span text:style-name="T109">в сфере образования (ТОР «Моя школа»)</text:span></text:p>
          </table:table-cell>
          <table:table-cell table:style-name="TableCell110">
            <text:p text:style-name="Обычный"><text:span text:style-name="T111">должность ФИО</text:span></text:p>
          </table:table-cell>
          <table:table-cell table:style-name="TableCell112">
            <text:p text:style-name="Обычный"><text:span text:style-name="T113">приказ<text:s/></text:span></text:p>
          </table:table-cell>
          <table:table-cell table:style-name="TableCell114">
            <text:p text:style-name="P115">1 июля</text:p>
            <text:p text:style-name="P116"><text:span text:style-name="T117">2026 года</text:span>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Обычный"><text:span text:style-name="T122">Обеспечение регистрации педагогических работников и иных работников образовательных организаций Свердловской области в федеральной государственной информационной системе «Единая система идентификации и аутентификации в инфраструктуре, обеспечивающей информ</text:span><text:span text:style-name="T123">ационно-технологическое взаимодействие информационных систем, используемых для предоставления государственных<text:s/></text:span></text:p>
            <text:soft-page-break/>
            <text:p text:style-name="P124">и муниципальных услуг<text:s/></text:p>
            <text:p text:style-name="P125">в электронной форме» (далее – ЕСИА)</text:p>
          </table:table-cell>
          <table:table-cell table:style-name="TableCell126">
            <text:p text:style-name="P127">должность ФИО</text:p>
          </table:table-cell>
          <table:table-cell table:style-name="TableCell128">
            <text:p text:style-name="P129">не менее<text:s/></text:p>
            <text:p text:style-name="P130">80% педагогических<text:s/></text:p>
            <text:p text:style-name="P131">и иных работников образовательных организаций имеют учетную запись в ЕСИА</text:p>
          </table:table-cell>
          <table:table-cell table:style-name="TableCell132">
            <text:p text:style-name="P133">1 августа<text:s/></text:p>
            <text:p text:style-name="P134">2026 года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Обеспечение регистрации обучающихся общеобразовательных организаций<text:s/></text:p>
            <text:p text:style-name="Обычный"><text:span text:style-name="T140">и профессиональных образовательных организаций Свердловской области</text:span></text:p>
            <text:p text:style-name="P141">и их родителей (законных представителей) в ЕСИА</text:p>
          </table:table-cell>
          <table:table-cell table:style-name="TableCell142">
            <text:p text:style-name="P143">должность ФИО</text:p>
          </table:table-cell>
          <table:table-cell table:style-name="TableCell144">
            <text:p text:style-name="P145">не менее<text:s/></text:p>
            <text:p text:style-name="P146">85% обучающихся общеобразовательных организаций<text:s/></text:p>
            <text:p text:style-name="Обычный"><text:span text:style-name="T147">и профессиональных образовательных организаций Свердловской области и их родителей (законных представителей)</text:span></text:p>
            <text:p text:style-name="P148">прошли регистрацию<text:s/></text:p>
            <text:p text:style-name="P149">в ЕСИА</text:p>
          </table:table-cell>
          <table:table-cell table:style-name="TableCell150">
            <text:p text:style-name="P151">15 сентября 2026 года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Обычный"><text:span text:style-name="T156">Обеспечение установки приложения<text:s/></text:span><text:span text:style-name="T157">«Госуслуги Моя школа» обучающимися общеобразовательных организаций и профессиональных образовательных организаций Свердловской области</text:span></text:p>
            <text:p text:style-name="P158">и их родителями (законными представителями)<text:s/></text:p>
          </table:table-cell>
          <table:table-cell table:style-name="TableCell159">
            <text:p text:style-name="P160">должность ФИО</text:p>
            <text:p text:style-name="P161"/>
          </table:table-cell>
          <table:table-cell table:style-name="TableCell162">
            <text:p text:style-name="P163">не менее<text:s/></text:p>
            <text:p text:style-name="P164">60% обучающихся общеобразовательных организаций<text:s/></text:p>
            <text:p text:style-name="Обычный"><text:span text:style-name="T165">и<text:s/></text:span><text:span text:style-name="T166">профессиональных образовательных организаций<text:s/></text:span><text:s/><text:span text:style-name="T167">Свердловской области и их родителей (законных представителей) установили приложение «Госуслуги Моя школа»</text:span></text:p>
          </table:table-cell>
          <table:table-cell table:style-name="TableCell168">
            <text:p text:style-name="P169">15 сентября 2026 года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 table:number-columns-spanned="4">
            <text:p text:style-name="P174">Подготовка к внедрению ТОР «Моя школа» (общеобразовательные организации,<text:s/></text:p>
            <text:p text:style-name="P175"><text:span text:style-name="T176">проф</text:span><text:span text:style-name="T177">ессиональные образовательные организации Свердловской области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Комплектование<text:s/></text:p>
            <text:p text:style-name="P183">1-го и 10-го классов в РГИС<text:s/></text:p>
            <text:soft-page-break/>
            <text:p text:style-name="P184">по итогам первой волны приема обучающихся</text:p>
          </table:table-cell>
          <table:table-cell table:style-name="TableCell185">
            <text:p text:style-name="P186">должность ФИО</text:p>
          </table:table-cell>
          <table:table-cell table:style-name="TableCell187">
            <text:p text:style-name="P188">информация представлена<text:s/></text:p>
            <text:soft-page-break/>
            <text:p text:style-name="P189">в Минцифры России<text:s/></text:p>
            <text:p text:style-name="P190">и Минпросвещения России</text:p>
          </table:table-cell>
          <table:table-cell table:style-name="TableCell191">
            <text:p text:style-name="P192">3 июля<text:s/></text:p>
            <text:p text:style-name="P193">2026 года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В РГИС обеспечен перевод обучающихся на 2026/2027 учебный год</text:p>
          </table:table-cell>
          <table:table-cell table:style-name="TableCell199">
            <text:p text:style-name="P200">должность ФИО</text:p>
          </table:table-cell>
          <table:table-cell table:style-name="TableCell201">
            <text:p text:style-name="P202">информация направлена в Минцифры России</text:p>
          </table:table-cell>
          <table:table-cell table:style-name="TableCell203">
            <text:p text:style-name="P204">10 июля<text:s/></text:p>
            <text:p text:style-name="P205">2026 года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Подключение пользователей<text:s/></text:p>
            <text:p text:style-name="P211">к ТОР «Моя школа» (администраторы)</text:p>
          </table:table-cell>
          <table:table-cell table:style-name="TableCell212">
            <text:p text:style-name="P213">должность ФИО</text:p>
          </table:table-cell>
          <table:table-cell table:style-name="TableCell214">
            <text:p text:style-name="Обычный"><text:span text:style-name="T215">все пользователи подключены к ТОР<text:s/></text:span></text:p>
            <text:p text:style-name="P216">«Моя школа» (администраторы)</text:p>
          </table:table-cell>
          <table:table-cell table:style-name="TableCell217">
            <text:p text:style-name="P218">19 июля –<text:s/></text:p>
            <text:p text:style-name="P219">20 августа<text:s/></text:p>
            <text:p text:style-name="P220">2026 года</text:p>
          </table:table-cell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Подключение пользователей<text:s/></text:p>
            <text:p text:style-name="Обычный"><text:span text:style-name="T226">к ТОР «Моя школа» (педагогические работники образовательных организаций Свердловской области)</text:span></text:p>
          </table:table-cell>
          <table:table-cell table:style-name="TableCell227">
            <text:p text:style-name="P228">должность ФИО</text:p>
          </table:table-cell>
          <table:table-cell table:style-name="TableCell229">
            <text:p text:style-name="P230">все пользователи<text:s/></text:p>
            <text:p text:style-name="P231">в образовательных организациях<text:s/>подключены<text:s/></text:p>
            <text:p text:style-name="Обычный"><text:span text:style-name="T232">к ТОР «Моя школа» (педагогические работники образовательных организаций Свердловской области)</text:span></text:p>
          </table:table-cell>
          <table:table-cell table:style-name="TableCell233">
            <text:p text:style-name="P234">с 20 августа<text:s/></text:p>
            <text:p text:style-name="P235">2026 года</text:p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Проведение сквозного тестирования ТОР «Моя школа»</text:p>
          </table:table-cell>
          <table:table-cell table:style-name="TableCell241">
            <text:p text:style-name="P242">должность ФИО</text:p>
          </table:table-cell>
          <table:table-cell table:style-name="TableCell243">
            <text:p text:style-name="P244">сквозное тестирование ТОР «Моя школа» проведено</text:p>
          </table:table-cell>
          <table:table-cell table:style-name="TableCell245">
            <text:p text:style-name="P246">с 20<text:s/>августа<text:s/></text:p>
            <text:p text:style-name="P247">2026 года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Представление подписанных протоколов сквозного тестирования</text:p>
          </table:table-cell>
          <table:table-cell table:style-name="TableCell253">
            <text:p text:style-name="P254">должность ФИО</text:p>
          </table:table-cell>
          <table:table-cell table:style-name="TableCell255">
            <text:p text:style-name="P256">подписанные протоколы сквозного тестирования переданы в Минцифры России и Минпросвещения России</text:p>
          </table:table-cell>
          <table:table-cell table:style-name="TableCell257">
            <text:p text:style-name="P258">28 августа<text:s/></text:p>
            <text:p text:style-name="P259">2026 года</text:p>
          </table:table-cell>
        </table:table-row>
        <text:soft-page-break/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Обычный"><text:span text:style-name="T264">Заполнение расписания уроков</text:span></text:p>
            <text:p text:style-name="P265">на<text:s/>2026/2027 учебный год</text:p>
          </table:table-cell>
          <table:table-cell table:style-name="TableCell266">
            <text:p text:style-name="P267">должность ФИО</text:p>
          </table:table-cell>
          <table:table-cell table:style-name="TableCell268">
            <text:p text:style-name="P269">расписание уроков</text:p>
            <text:p text:style-name="Обычный"><text:span text:style-name="T270">на 2026/2027 учебный год внесено в ТОР «Моя школа» по всем образовательным организациям Свердловской области</text:span></text:p>
          </table:table-cell>
          <table:table-cell table:style-name="TableCell271">
            <text:p text:style-name="P272">1 сентября<text:s/></text:p>
            <text:p text:style-name="P273">2026 года</text:p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Обычный"><text:span text:style-name="T278">Обеспечение переноса заявлений, поступивших после 7 сентября 2026<text:s/></text:span><text:span text:style-name="T279">года, до окончания приемной кампании в профессиональных образовательных организациях<text:s/></text:span><text:s/><text:span text:style-name="T280">Свердловской области</text:span></text:p>
          </table:table-cell>
          <table:table-cell table:style-name="TableCell281">
            <text:p text:style-name="P282">должность ФИО</text:p>
          </table:table-cell>
          <table:table-cell table:style-name="TableCell283">
            <text:p text:style-name="P284">данные внесены<text:s/></text:p>
            <text:p text:style-name="P285">в ТОР «Моя школа»</text:p>
          </table:table-cell>
          <table:table-cell table:style-name="TableCell286">
            <text:p text:style-name="P287">с 8 сентября 2026 года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 table:number-columns-spanned="4">
            <text:p text:style-name="P292">Подготовка пользователей к работе с ТОР «Моя школа»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Обычный"><text:span text:style-name="T297">Обеспечение<text:s/></text:span><text:span text:style-name="T298">участия педагогических и иных работников образовательных организаций Свердловской области в мероприятиях<text:s/></text:span><text:span text:style-name="T299"><text:line-break/></text:span><text:span text:style-name="T300">по подготовке к работе<text:s/></text:span></text:p>
            <text:p text:style-name="P301">в ТОР «Моя школа» (вебинары), прохождение педагогическими работниками дистанционной подготовки</text:p>
          </table:table-cell>
          <table:table-cell table:style-name="TableCell302">
            <text:p text:style-name="P303">должность ФИО</text:p>
            <text:p text:style-name="P304"/>
          </table:table-cell>
          <table:table-cell table:style-name="TableCell305">
            <text:p text:style-name="P306">все педагогические работники прошли дистанционную подготовку</text:p>
          </table:table-cell>
          <table:table-cell table:style-name="TableCell307">
            <text:p text:style-name="P308">1 августа –<text:s/></text:p>
            <text:p text:style-name="P309">1 сентября<text:s/></text:p>
            <text:p text:style-name="P310">2026 года</text:p>
          </table:table-cell>
        </table:table-row>
        <table:table-row table:style-name="TableRow311">
          <table:table-cell table:style-name="TableCell312">
            <text:p text:style-name="P313">17.</text:p>
          </table:table-cell>
          <table:table-cell table:style-name="TableCell314">
            <text:p text:style-name="Обычный"><text:span text:style-name="T315">Обеспечение участия педагогических и иных работников образовательных организаций Свердловской области в вебинарах<text:s/></text:span></text:p>
            <text:p text:style-name="Обычный"><text:span text:style-name="T316">по часто задаваемым вопросам</text:span></text:p>
          </table:table-cell>
          <table:table-cell table:style-name="TableCell317">
            <text:p text:style-name="P318">должность ФИО</text:p>
          </table:table-cell>
          <table:table-cell table:style-name="TableCell319">
            <text:p text:style-name="P320">специалисты<text:s/>Центра компетенций, пользователи ТОР «Моя школа» принимают участие в вебинарах<text:s/></text:p>
            <text:p text:style-name="P321">по часто задаваемым вопросам</text:p>
          </table:table-cell>
          <table:table-cell table:style-name="TableCell322">
            <text:p text:style-name="P323">с 1 сентября<text:s/></text:p>
            <text:p text:style-name="P324">до 1 ноября 2026 года еженедельно, далее – ежемесячно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5pt" style:font-size-asian="15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line-height="80%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2" fo:orphans="2" style:punctuation-wrap="simple"/>
      <style:text-properties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Normal" style:display-name="ConsPlusNormal" style:family="paragraph">
      <style:paragraph-properties fo:text-align="justify" fo:text-indent="0.5in"/>
      <style:text-properties style:font-name="Arial" style:font-name-asian="Times New Roman" style:font-name-complex="Arial" fo:font-size="11pt" style:font-size-asian="11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Standard">
      <style:paragraph-properties fo:margin-bottom="0.1111in"/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in"/>
      <style:text-properties fo:font-weight="bold" style:font-weight-asian="bold" style:font-weight-complex="bold" fo:hyphenate="true"/>
    </style:style>
    <style:style style:name="ConsPlusTitlePage" style:display-name="ConsPlusTitlePage" style:family="paragraph">
      <style:text-properties style:font-name="Tahoma" style:font-name-complex="Tahoma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1944in" fo:margin-bottom="0.1944in" fo:text-indent="0in"/>
      <style:text-properties style:font-name="PT Astra Serif" style:font-name-asian="PT Astra Serif" style:font-name-complex="PT Astra Serif" fo:font-size="14pt" style:font-size-asian="14pt" style:font-size-complex="14pt"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ТекстпримечанияЗнак2" style:display-name="Текст примечания Знак2" style:family="text">
      <style:text-properties style:font-name-asian="Times New Roman" fo:font-size="14pt" style:font-size-asian="14pt"/>
    </style:style>
    <style:style style:name="ОсновнойтекстЗнак" style:display-name="Основной текст Знак" style:family="text">
      <style:text-properties style:font-name-asian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Calibri" style:language-asian="en" style:country-asian="US"/>
    </style:style>
    <style:style style:name="Номерстроки" style:display-name="Номер строки" style:family="text" style:parent-style-name="Основнойшрифтабзаца"/>
    <style:style style:name="ТекстпримечанияЗнак1" style:display-name="Текст примечания Знак1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indent="0in"/>
    </style:style>
    <style:style style:name="P5" style:parent-style-name="Нижнийколонтитул" style:family="paragraph">
      <style:paragraph-properties fo:text-indent="0in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46" style:parent-style-name="Верхнийколонтитул" style:family="paragraph">
      <style:paragraph-properties fo:text-align="center" fo:text-indent="0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0.07.2021 N 1228(ред. от 28.04.2025)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"</dc:title>
    <dc:description>к.б.</dc:description>
    <dc:subject>ОИД УВПА</dc:subject>
    <meta:keyword>эталон</meta:keyword>
    <meta:initial-creator>galickaya</meta:initial-creator>
    <dc:creator>Цыпкина Анна Васильевна</dc:creator>
    <meta:creation-date>2026-06-29T08:19:00Z</meta:creation-date>
    <dc:date>2026-06-29T08:19:00Z</dc:date>
    <meta:print-date>2026-06-23T05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КонсультантПлюс Версия 4025.00.3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698" meta:character-count="4668" meta:row-count="33" meta:non-whitespace-character-count="3979"/>
  </office:meta>
</office:document-meta>
</file>